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T21" style:parent-style-name="Car.predefinitoparagrafo" style:family="text">
      <style:text-properties fo:font-weight="bold" style:font-weight-asian="bold" style:font-weight-complex="bold" fo:color="#FF0000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 fo:color="#FF0000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 fo:color="#FF0000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T27" style:parent-style-name="Car.predefinitoparagrafo" style:family="text">
      <style:text-properties fo:font-weight="bold" style:font-weight-asian="bold" style:font-weight-complex="bold"/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name="T29" style:parent-style-name="Car.predefinitoparagrafo" style:family="text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T31" style:parent-style-name="Car.predefinitoparagrafo" style:family="text">
      <style:text-properties fo:font-weight="bold" style:font-weight-asian="bold" style:font-weight-complex="bold"/>
    </style:style>
    <style:style style:name="T32" style:parent-style-name="Car.predefinitoparagrafo" style:family="text">
      <style:text-properties fo:font-weight="bold" style:font-weight-asian="bold" style:font-weight-complex="bold"/>
    </style:style>
    <style:style style:name="T33" style:parent-style-name="Car.predefinitoparagrafo" style:family="text">
      <style:text-properties fo:font-weight="bold" style:font-weight-asian="bold" style:font-weight-complex="bold"/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T35" style:parent-style-name="Car.predefinitoparagrafo" style:family="text">
      <style:text-properties fo:font-weight="bold" style:font-weight-asian="bold" style:font-weight-complex="bold"/>
    </style:style>
    <style:style style:name="T36" style:parent-style-name="Car.predefinitoparagrafo" style:family="text">
      <style:text-properties fo:font-weight="bold" style:font-weight-asian="bold" style:font-weight-complex="bold"/>
    </style:style>
    <style:style style:name="T37" style:parent-style-name="Car.predefinitoparagrafo" style:family="text">
      <style:text-properties fo:font-weight="bold" style:font-weight-asian="bold" style:font-weight-complex="bold"/>
    </style:style>
    <style:style style:name="T38" style:parent-style-name="Car.predefinitoparagrafo" style:family="text">
      <style:text-properties fo:font-weight="bold" style:font-weight-asian="bold" style:font-weight-complex="bold"/>
    </style:style>
    <style:style style:name="T39" style:parent-style-name="Car.predefinitoparagrafo" style:family="text">
      <style:text-properties fo:font-weight="bold" style:font-weight-asian="bold" style:font-weight-complex="bold"/>
    </style:style>
    <style:style style:name="T40" style:parent-style-name="Car.predefinitoparagrafo" style:family="text">
      <style:text-properties fo:font-weight="bold" style:font-weight-asian="bold" style:font-weight-complex="bold"/>
    </style:style>
    <style:style style:name="T41" style:parent-style-name="Car.predefinitoparagrafo" style:family="text">
      <style:text-properties fo:font-weight="bold" style:font-weight-asian="bold" style:font-weight-complex="bold"/>
    </style:style>
    <style:style style:name="T42" style:parent-style-name="Car.predefinitoparagrafo" style:family="text">
      <style:text-properties fo:font-weight="bold" style:font-weight-asian="bold" style:font-weight-complex="bold"/>
    </style:style>
    <style:style style:name="T43" style:parent-style-name="Car.predefinitoparagrafo" style:family="text">
      <style:text-properties fo:font-weight="bold" style:font-weight-asian="bold" style:font-weight-complex="bold"/>
    </style:style>
    <style:style style:name="T44" style:parent-style-name="Car.predefinitoparagrafo" style:family="text">
      <style:text-properties fo:font-weight="bold" style:font-weight-asian="bold" style:font-weight-complex="bold"/>
    </style:style>
    <style:style style:name="T45" style:parent-style-name="Car.predefinitoparagrafo" style:family="text">
      <style:text-properties fo:font-weight="bold" style:font-weight-asian="bold" style:font-weight-complex="bold" fo:color="#FF0000"/>
    </style:style>
    <style:style style:name="T46" style:parent-style-name="Car.predefinitoparagrafo" style:family="text">
      <style:text-properties fo:font-weight="bold" style:font-weight-asian="bold" style:font-weight-complex="bold"/>
    </style:style>
    <style:style style:name="T47" style:parent-style-name="Car.predefinitoparagrafo" style:family="text">
      <style:text-properties fo:font-weight="bold" style:font-weight-asian="bold" style:font-weight-complex="bold" fo:color="#FF0000"/>
    </style:style>
    <style:style style:name="T48" style:parent-style-name="Car.predefinitoparagrafo" style:family="text">
      <style:text-properties fo:font-weight="bold" style:font-weight-asian="bold" style:font-weight-complex="bold"/>
    </style:style>
    <style:style style:name="T49" style:parent-style-name="Car.predefinitoparagrafo" style:family="text">
      <style:text-properties fo:font-weight="bold" style:font-weight-asian="bold" style:font-weight-complex="bold" fo:color="#FF0000"/>
    </style:style>
    <style:style style:name="T50" style:parent-style-name="Car.predefinitoparagrafo" style:family="text">
      <style:text-properties fo:font-weight="bold" style:font-weight-asian="bold" style:font-weight-complex="bold"/>
    </style:style>
    <style:style style:name="T51" style:parent-style-name="Car.predefinitoparagrafo" style:family="text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 fo:color="#FF0000"/>
    </style:style>
    <style:style style:name="P53" style:parent-style-name="Standard" style:family="paragraph">
      <style:text-properties fo:font-weight="bold" style:font-weight-asian="bold" style:font-weight-complex="bold" fo:color="#FF0000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T55" style:parent-style-name="Car.predefinitoparagrafo" style:family="text">
      <style:text-properties fo:font-weight="bold" style:font-weight-asian="bold" style:font-weight-complex="bold"/>
    </style:style>
    <style:style style:name="T56" style:parent-style-name="Car.predefinitoparagrafo" style:family="text">
      <style:text-properties fo:font-weight="bold" style:font-weight-asian="bold" style:font-weight-complex="bold"/>
    </style:style>
    <style:style style:name="T57" style:parent-style-name="Car.predefinitoparagrafo" style:family="text">
      <style:text-properties fo:font-weight="bold" style:font-weight-asian="bold" style:font-weight-complex="bold"/>
    </style:style>
    <style:style style:name="T58" style:parent-style-name="Car.predefinitoparagrafo" style:family="text">
      <style:text-properties fo:font-weight="bold" style:font-weight-asian="bold" style:font-weight-complex="bold"/>
    </style:style>
    <style:style style:name="T59" style:parent-style-name="Car.predefinitoparagrafo" style:family="text">
      <style:text-properties fo:font-weight="bold" style:font-weight-asian="bold" style:font-weight-complex="bold"/>
    </style:style>
    <style:style style:name="T60" style:parent-style-name="Car.predefinitoparagrafo" style:family="text">
      <style:text-properties fo:font-weight="bold" style:font-weight-asian="bold" style:font-weight-complex="bold"/>
    </style:style>
    <style:style style:name="T61" style:parent-style-name="Car.predefinitoparagrafo" style:family="text">
      <style:text-properties fo:font-weight="bold" style:font-weight-asian="bold" style:font-weight-complex="bold"/>
    </style:style>
    <style:style style:name="T62" style:parent-style-name="Car.predefinitoparagrafo" style:family="text">
      <style:text-properties fo:font-weight="bold" style:font-weight-asian="bold" style:font-weight-complex="bold"/>
    </style:style>
    <style:style style:name="T63" style:parent-style-name="Car.predefinitoparagrafo" style:family="text">
      <style:text-properties fo:font-weight="bold" style:font-weight-asian="bold" style:font-weight-complex="bold"/>
    </style:style>
    <style:style style:name="T64" style:parent-style-name="Car.predefinitoparagrafo" style:family="text">
      <style:text-properties fo:font-weight="bold" style:font-weight-asian="bold" style:font-weight-complex="bold"/>
    </style:style>
    <style:style style:name="T65" style:parent-style-name="Car.predefinitoparagrafo" style:family="text">
      <style:text-properties fo:font-weight="bold" style:font-weight-asian="bold" style:font-weight-complex="bold"/>
    </style:style>
    <style:style style:name="T66" style:parent-style-name="Car.predefinitoparagrafo" style:family="text">
      <style:text-properties fo:font-weight="bold" style:font-weight-asian="bold" style:font-weight-complex="bold"/>
    </style:style>
    <style:style style:name="T67" style:parent-style-name="Car.predefinitoparagrafo" style:family="text">
      <style:text-properties fo:font-weight="bold" style:font-weight-asian="bold" style:font-weight-complex="bold"/>
    </style:style>
    <style:style style:name="T68" style:parent-style-name="Car.predefinitoparagrafo" style:family="text">
      <style:text-properties fo:font-weight="bold" style:font-weight-asian="bold" style:font-weight-complex="bold"/>
    </style:style>
    <style:style style:name="T69" style:parent-style-name="Car.predefinitoparagrafo" style:family="text">
      <style:text-properties fo:font-weight="bold" style:font-weight-asian="bold" style:font-weight-complex="bold"/>
    </style:style>
    <style:style style:name="T70" style:parent-style-name="Car.predefinitoparagrafo" style:family="text">
      <style:text-properties fo:font-weight="bold" style:font-weight-asian="bold" style:font-weight-complex="bold"/>
    </style:style>
    <style:style style:name="T71" style:parent-style-name="Car.predefinitoparagrafo" style:family="text">
      <style:text-properties fo:font-weight="bold" style:font-weight-asian="bold" style:font-weight-complex="bold" fo:color="#FF0000"/>
    </style:style>
    <style:style style:name="T72" style:parent-style-name="Car.predefinitoparagrafo" style:family="text">
      <style:text-properties fo:font-weight="bold" style:font-weight-asian="bold" style:font-weight-complex="bold"/>
    </style:style>
    <style:style style:name="T73" style:parent-style-name="Car.predefinitoparagrafo" style:family="text">
      <style:text-properties fo:font-weight="bold" style:font-weight-asian="bold" style:font-weight-complex="bold" fo:color="#FF0000"/>
    </style:style>
    <style:style style:name="T74" style:parent-style-name="Car.predefinitoparagrafo" style:family="text">
      <style:text-properties fo:font-weight="bold" style:font-weight-asian="bold" style:font-weight-complex="bold"/>
    </style:style>
    <style:style style:name="T75" style:parent-style-name="Car.predefinitoparagrafo" style:family="text">
      <style:text-properties fo:font-weight="bold" style:font-weight-asian="bold" style:font-weight-complex="bold" fo:color="#FF0000"/>
    </style:style>
    <style:style style:name="T76" style:parent-style-name="Car.predefinitoparagrafo" style:family="text">
      <style:text-properties fo:font-weight="bold" style:font-weight-asian="bold" style:font-weight-complex="bold"/>
    </style:style>
    <style:style style:name="T77" style:parent-style-name="Car.predefinitoparagrafo" style:family="text">
      <style:text-properties fo:font-weight="bold" style:font-weight-asian="bold" style:font-weight-complex="bold"/>
    </style:style>
    <style:style style:name="T78" style:parent-style-name="Car.predefinitoparagrafo" style:family="text">
      <style:text-properties fo:font-weight="bold" style:font-weight-asian="bold" style:font-weight-complex="bold"/>
    </style:style>
    <style:style style:name="T79" style:parent-style-name="Car.predefinitoparagrafo" style:family="text">
      <style:text-properties fo:font-weight="bold" style:font-weight-asian="bold" style:font-weight-complex="bold" fo:color="#FF0000"/>
    </style:style>
    <style:style style:name="P80" style:parent-style-name="Standard" style:family="paragraph">
      <style:text-properties fo:font-weight="bold" style:font-weight-asian="bold" style:font-weight-complex="bold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T82" style:parent-style-name="Car.predefinitoparagrafo" style:family="text">
      <style:text-properties fo:font-weight="bold" style:font-weight-asian="bold" style:font-weight-complex="bold"/>
    </style:style>
    <style:style style:name="T83" style:parent-style-name="Car.predefinitoparagrafo" style:family="text">
      <style:text-properties fo:font-weight="bold" style:font-weight-asian="bold" style:font-weight-complex="bold"/>
    </style:style>
    <style:style style:name="T84" style:parent-style-name="Car.predefinitoparagrafo" style:family="text">
      <style:text-properties fo:font-weight="bold" style:font-weight-asian="bold" style:font-weight-complex="bold"/>
    </style:style>
    <style:style style:name="T85" style:parent-style-name="Car.predefinitoparagrafo" style:family="text">
      <style:text-properties fo:font-weight="bold" style:font-weight-asian="bold" style:font-weight-complex="bold"/>
    </style:style>
    <style:style style:name="T86" style:parent-style-name="Car.predefinitoparagrafo" style:family="text">
      <style:text-properties fo:font-weight="bold" style:font-weight-asian="bold" style:font-weight-complex="bold"/>
    </style:style>
    <style:style style:name="T87" style:parent-style-name="Car.predefinitoparagrafo" style:family="text">
      <style:text-properties fo:font-weight="bold" style:font-weight-asian="bold" style:font-weight-complex="bold"/>
    </style:style>
    <style:style style:name="T88" style:parent-style-name="Car.predefinitoparagrafo" style:family="text">
      <style:text-properties fo:font-weight="bold" style:font-weight-asian="bold" style:font-weight-complex="bold"/>
    </style:style>
    <style:style style:name="T89" style:parent-style-name="Car.predefinitoparagrafo" style:family="text">
      <style:text-properties fo:font-weight="bold" style:font-weight-asian="bold" style:font-weight-complex="bold"/>
    </style:style>
    <style:style style:name="T90" style:parent-style-name="Car.predefinitoparagrafo" style:family="text">
      <style:text-properties fo:font-weight="bold" style:font-weight-asian="bold" style:font-weight-complex="bold"/>
    </style:style>
    <style:style style:name="T91" style:parent-style-name="Car.predefinitoparagrafo" style:family="text">
      <style:text-properties fo:font-weight="bold" style:font-weight-asian="bold" style:font-weight-complex="bold"/>
    </style:style>
    <style:style style:name="T92" style:parent-style-name="Car.predefinitoparagrafo" style:family="text">
      <style:text-properties fo:font-weight="bold" style:font-weight-asian="bold" style:font-weight-complex="bold"/>
    </style:style>
    <style:style style:name="T93" style:parent-style-name="Car.predefinitoparagrafo" style:family="text">
      <style:text-properties fo:font-weight="bold" style:font-weight-asian="bold" style:font-weight-complex="bold"/>
    </style:style>
    <style:style style:name="T94" style:parent-style-name="Car.predefinitoparagrafo" style:family="text">
      <style:text-properties fo:font-weight="bold" style:font-weight-asian="bold" style:font-weight-complex="bold"/>
    </style:style>
    <style:style style:name="T95" style:parent-style-name="Car.predefinitoparagrafo" style:family="text">
      <style:text-properties fo:font-weight="bold" style:font-weight-asian="bold" style:font-weight-complex="bold"/>
    </style:style>
    <style:style style:name="T96" style:parent-style-name="Car.predefinitoparagrafo" style:family="text">
      <style:text-properties fo:font-weight="bold" style:font-weight-asian="bold" style:font-weight-complex="bold"/>
    </style:style>
    <style:style style:name="T97" style:parent-style-name="Car.predefinitoparagrafo" style:family="text">
      <style:text-properties fo:font-weight="bold" style:font-weight-asian="bold" style:font-weight-complex="bold" fo:color="#FF0000"/>
    </style:style>
    <style:style style:name="T98" style:parent-style-name="Car.predefinitoparagrafo" style:family="text">
      <style:text-properties fo:font-weight="bold" style:font-weight-asian="bold" style:font-weight-complex="bold"/>
    </style:style>
    <style:style style:name="T99" style:parent-style-name="Car.predefinitoparagrafo" style:family="text">
      <style:text-properties fo:font-weight="bold" style:font-weight-asian="bold" style:font-weight-complex="bold"/>
    </style:style>
    <style:style style:name="T100" style:parent-style-name="Car.predefinitoparagrafo" style:family="text">
      <style:text-properties fo:font-weight="bold" style:font-weight-asian="bold" style:font-weight-complex="bold" fo:color="#FF0000"/>
    </style:style>
    <style:style style:name="T101" style:parent-style-name="Car.predefinitoparagrafo" style:family="text">
      <style:text-properties fo:font-weight="bold" style:font-weight-asian="bold" style:font-weight-complex="bold"/>
    </style:style>
    <style:style style:name="T102" style:parent-style-name="Car.predefinitoparagrafo" style:family="text">
      <style:text-properties fo:font-weight="bold" style:font-weight-asian="bold" style:font-weight-complex="bold" fo:color="#FF0000"/>
    </style:style>
    <style:style style:name="T103" style:parent-style-name="Car.predefinitoparagrafo" style:family="text">
      <style:text-properties fo:font-weight="bold" style:font-weight-asian="bold" style:font-weight-complex="bold"/>
    </style:style>
    <style:style style:name="T104" style:parent-style-name="Car.predefinitoparagrafo" style:family="text">
      <style:text-properties fo:font-weight="bold" style:font-weight-asian="bold" style:font-weight-complex="bold"/>
    </style:style>
    <style:style style:name="T105" style:parent-style-name="Car.predefinitoparagrafo" style:family="text">
      <style:text-properties fo:font-weight="bold" style:font-weight-asian="bold" style:font-weight-complex="bold" fo:color="#FF0000"/>
    </style:style>
    <style:style style:name="P106" style:parent-style-name="Standard" style:family="paragraph">
      <style:text-properties fo:font-weight="bold" style:font-weight-asian="bold" style:font-weight-complex="bold"/>
    </style:style>
    <style:style style:name="P107" style:parent-style-name="Standard" style:family="paragraph">
      <style:text-properties fo:font-weight="bold" style:font-weight-asian="bold" style:font-weight-complex="bold"/>
    </style:style>
    <style:style style:name="T108" style:parent-style-name="Car.predefinitoparagrafo" style:family="text">
      <style:text-properties fo:font-weight="bold" style:font-weight-asian="bold" style:font-weight-complex="bold"/>
    </style:style>
    <style:style style:name="T109" style:parent-style-name="Car.predefinitoparagrafo" style:family="text">
      <style:text-properties fo:font-weight="bold" style:font-weight-asian="bold" style:font-weight-complex="bold"/>
    </style:style>
    <style:style style:name="T110" style:parent-style-name="Car.predefinitoparagrafo" style:family="text">
      <style:text-properties fo:font-weight="bold" style:font-weight-asian="bold" style:font-weight-complex="bold"/>
    </style:style>
    <style:style style:name="T111" style:parent-style-name="Car.predefinitoparagrafo" style:family="text">
      <style:text-properties fo:font-weight="bold" style:font-weight-asian="bold" style:font-weight-complex="bold"/>
    </style:style>
    <style:style style:name="T112" style:parent-style-name="Car.predefinitoparagrafo" style:family="text">
      <style:text-properties fo:font-weight="bold" style:font-weight-asian="bold" style:font-weight-complex="bold"/>
    </style:style>
    <style:style style:name="T113" style:parent-style-name="Car.predefinitoparagrafo" style:family="text">
      <style:text-properties fo:font-weight="bold" style:font-weight-asian="bold" style:font-weight-complex="bold"/>
    </style:style>
    <style:style style:name="T114" style:parent-style-name="Car.predefinitoparagrafo" style:family="text">
      <style:text-properties fo:font-weight="bold" style:font-weight-asian="bold" style:font-weight-complex="bold"/>
    </style:style>
    <style:style style:name="T115" style:parent-style-name="Car.predefinitoparagrafo" style:family="text">
      <style:text-properties fo:font-weight="bold" style:font-weight-asian="bold" style:font-weight-complex="bold"/>
    </style:style>
    <style:style style:name="T116" style:parent-style-name="Car.predefinitoparagrafo" style:family="text">
      <style:text-properties fo:font-weight="bold" style:font-weight-asian="bold" style:font-weight-complex="bold"/>
    </style:style>
    <style:style style:name="T117" style:parent-style-name="Car.predefinitoparagrafo" style:family="text">
      <style:text-properties fo:font-weight="bold" style:font-weight-asian="bold" style:font-weight-complex="bold"/>
    </style:style>
    <style:style style:name="T118" style:parent-style-name="Car.predefinitoparagrafo" style:family="text">
      <style:text-properties fo:font-weight="bold" style:font-weight-asian="bold" style:font-weight-complex="bold"/>
    </style:style>
    <style:style style:name="T119" style:parent-style-name="Car.predefinitoparagrafo" style:family="text">
      <style:text-properties fo:font-weight="bold" style:font-weight-asian="bold" style:font-weight-complex="bold"/>
    </style:style>
    <style:style style:name="T120" style:parent-style-name="Car.predefinitoparagrafo" style:family="text">
      <style:text-properties fo:font-weight="bold" style:font-weight-asian="bold" style:font-weight-complex="bold"/>
    </style:style>
    <style:style style:name="T121" style:parent-style-name="Car.predefinitoparagrafo" style:family="text">
      <style:text-properties fo:font-weight="bold" style:font-weight-asian="bold" style:font-weight-complex="bold"/>
    </style:style>
    <style:style style:name="T122" style:parent-style-name="Car.predefinitoparagrafo" style:family="text">
      <style:text-properties fo:font-weight="bold" style:font-weight-asian="bold" style:font-weight-complex="bold"/>
    </style:style>
    <style:style style:name="T123" style:parent-style-name="Car.predefinitoparagrafo" style:family="text">
      <style:text-properties fo:font-weight="bold" style:font-weight-asian="bold" style:font-weight-complex="bold"/>
    </style:style>
    <style:style style:name="T124" style:parent-style-name="Car.predefinitoparagrafo" style:family="text">
      <style:text-properties fo:font-weight="bold" style:font-weight-asian="bold" style:font-weight-complex="bold" fo:color="#FF0000"/>
    </style:style>
    <style:style style:name="T125" style:parent-style-name="Car.predefinitoparagrafo" style:family="text">
      <style:text-properties fo:font-weight="bold" style:font-weight-asian="bold" style:font-weight-complex="bold"/>
    </style:style>
    <style:style style:name="T126" style:parent-style-name="Car.predefinitoparagrafo" style:family="text">
      <style:text-properties fo:font-weight="bold" style:font-weight-asian="bold" style:font-weight-complex="bold"/>
    </style:style>
    <style:style style:name="T127" style:parent-style-name="Car.predefinitoparagrafo" style:family="text">
      <style:text-properties fo:font-weight="bold" style:font-weight-asian="bold" style:font-weight-complex="bold" fo:color="#FF0000"/>
    </style:style>
    <style:style style:name="T128" style:parent-style-name="Car.predefinitoparagrafo" style:family="text">
      <style:text-properties fo:font-weight="bold" style:font-weight-asian="bold" style:font-weight-complex="bold"/>
    </style:style>
    <style:style style:name="T129" style:parent-style-name="Car.predefinitoparagrafo" style:family="text">
      <style:text-properties fo:font-weight="bold" style:font-weight-asian="bold" style:font-weight-complex="bold" fo:color="#FF0000"/>
    </style:style>
    <style:style style:name="T130" style:parent-style-name="Car.predefinitoparagrafo" style:family="text">
      <style:text-properties fo:font-weight="bold" style:font-weight-asian="bold" style:font-weight-complex="bold"/>
    </style:style>
    <style:style style:name="T131" style:parent-style-name="Car.predefinitoparagrafo" style:family="text">
      <style:text-properties fo:font-weight="bold" style:font-weight-asian="bold" style:font-weight-complex="bold"/>
    </style:style>
    <style:style style:name="T132" style:parent-style-name="Car.predefinitoparagrafo" style:family="text">
      <style:text-properties fo:font-weight="bold" style:font-weight-asian="bold" style:font-weight-complex="bold" fo:color="#FF0000"/>
    </style:style>
    <style:style style:name="P133" style:parent-style-name="Standard" style:family="paragraph">
      <style:text-properties fo:font-weight="bold" style:font-weight-asian="bold" style:font-weight-complex="bold"/>
    </style:style>
    <style:style style:name="P134" style:parent-style-name="Standard" style:family="paragraph">
      <style:text-properties fo:font-weight="bold" style:font-weight-asian="bold" style:font-weight-complex="bold"/>
    </style:style>
    <style:style style:name="P135" style:parent-style-name="Standard" style:family="paragraph">
      <style:text-properties fo:font-weight="bold" style:font-weight-asian="bold" style:font-weight-complex="bold"/>
    </style:style>
    <style:style style:name="T136" style:parent-style-name="Car.predefinitoparagrafo" style:family="text">
      <style:text-properties fo:font-weight="bold" style:font-weight-asian="bold" style:font-weight-complex="bold"/>
    </style:style>
    <style:style style:name="T137" style:parent-style-name="Car.predefinitoparagrafo" style:family="text">
      <style:text-properties fo:font-weight="bold" style:font-weight-asian="bold" style:font-weight-complex="bold"/>
    </style:style>
    <style:style style:name="T138" style:parent-style-name="Car.predefinitoparagrafo" style:family="text">
      <style:text-properties fo:font-weight="bold" style:font-weight-asian="bold" style:font-weight-complex="bold"/>
    </style:style>
    <style:style style:name="T139" style:parent-style-name="Car.predefinitoparagrafo" style:family="text">
      <style:text-properties fo:font-weight="bold" style:font-weight-asian="bold" style:font-weight-complex="bold"/>
    </style:style>
    <style:style style:name="T140" style:parent-style-name="Car.predefinitoparagrafo" style:family="text">
      <style:text-properties fo:font-weight="bold" style:font-weight-asian="bold" style:font-weight-complex="bold"/>
    </style:style>
    <style:style style:name="T141" style:parent-style-name="Car.predefinitoparagrafo" style:family="text">
      <style:text-properties fo:font-weight="bold" style:font-weight-asian="bold" style:font-weight-complex="bold"/>
    </style:style>
    <style:style style:name="T142" style:parent-style-name="Car.predefinitoparagrafo" style:family="text">
      <style:text-properties fo:font-weight="bold" style:font-weight-asian="bold" style:font-weight-complex="bold"/>
    </style:style>
    <style:style style:name="T143" style:parent-style-name="Car.predefinitoparagrafo" style:family="text">
      <style:text-properties fo:font-weight="bold" style:font-weight-asian="bold" style:font-weight-complex="bold"/>
    </style:style>
    <style:style style:name="T144" style:parent-style-name="Car.predefinitoparagrafo" style:family="text">
      <style:text-properties fo:font-weight="bold" style:font-weight-asian="bold" style:font-weight-complex="bold"/>
    </style:style>
    <style:style style:name="T145" style:parent-style-name="Car.predefinitoparagrafo" style:family="text">
      <style:text-properties fo:font-weight="bold" style:font-weight-asian="bold" style:font-weight-complex="bold"/>
    </style:style>
    <style:style style:name="T146" style:parent-style-name="Car.predefinitoparagrafo" style:family="text">
      <style:text-properties fo:font-weight="bold" style:font-weight-asian="bold" style:font-weight-complex="bold"/>
    </style:style>
    <style:style style:name="T147" style:parent-style-name="Car.predefinitoparagrafo" style:family="text">
      <style:text-properties fo:font-weight="bold" style:font-weight-asian="bold" style:font-weight-complex="bold"/>
    </style:style>
    <style:style style:name="T148" style:parent-style-name="Car.predefinitoparagrafo" style:family="text">
      <style:text-properties fo:font-weight="bold" style:font-weight-asian="bold" style:font-weight-complex="bold"/>
    </style:style>
    <style:style style:name="T149" style:parent-style-name="Car.predefinitoparagrafo" style:family="text">
      <style:text-properties fo:font-weight="bold" style:font-weight-asian="bold" style:font-weight-complex="bold" fo:color="#FF0000"/>
    </style:style>
    <style:style style:name="T150" style:parent-style-name="Car.predefinitoparagrafo" style:family="text">
      <style:text-properties fo:font-weight="bold" style:font-weight-asian="bold" style:font-weight-complex="bold"/>
    </style:style>
    <style:style style:name="T151" style:parent-style-name="Car.predefinitoparagrafo" style:family="text">
      <style:text-properties fo:font-weight="bold" style:font-weight-asian="bold" style:font-weight-complex="bold" fo:color="#FF0000"/>
    </style:style>
    <style:style style:name="T152" style:parent-style-name="Car.predefinitoparagrafo" style:family="text">
      <style:text-properties fo:font-weight="bold" style:font-weight-asian="bold" style:font-weight-complex="bold"/>
    </style:style>
    <style:style style:name="T153" style:parent-style-name="Car.predefinitoparagrafo" style:family="text">
      <style:text-properties fo:font-weight="bold" style:font-weight-asian="bold" style:font-weight-complex="bold"/>
    </style:style>
    <style:style style:name="T154" style:parent-style-name="Car.predefinitoparagrafo" style:family="text">
      <style:text-properties fo:font-weight="bold" style:font-weight-asian="bold" style:font-weight-complex="bold" fo:color="#FF0000"/>
    </style:style>
    <style:style style:name="T155" style:parent-style-name="Car.predefinitoparagrafo" style:family="text">
      <style:text-properties fo:font-weight="bold" style:font-weight-asian="bold" style:font-weight-complex="bold"/>
    </style:style>
    <style:style style:name="T156" style:parent-style-name="Car.predefinitoparagrafo" style:family="text">
      <style:text-properties fo:font-weight="bold" style:font-weight-asian="bold" style:font-weight-complex="bold"/>
    </style:style>
    <style:style style:name="T157" style:parent-style-name="Car.predefinitoparagrafo" style:family="text">
      <style:text-properties fo:font-weight="bold" style:font-weight-asian="bold" style:font-weight-complex="bold" fo:color="#FF0000"/>
    </style:style>
    <style:style style:name="P158" style:parent-style-name="Standard" style:family="paragraph">
      <style:text-properties fo:font-weight="bold" style:font-weight-asian="bold" style:font-weight-complex="bold"/>
    </style:style>
    <style:style style:name="P159" style:parent-style-name="Standard" style:family="paragraph">
      <style:text-properties fo:font-weight="bold" style:font-weight-asian="bold" style:font-weight-complex="bold"/>
    </style:style>
    <style:style style:name="T160" style:parent-style-name="Car.predefinitoparagrafo" style:family="text">
      <style:text-properties fo:font-weight="bold" style:font-weight-asian="bold" style:font-weight-complex="bold"/>
    </style:style>
    <style:style style:name="T161" style:parent-style-name="Car.predefinitoparagrafo" style:family="text">
      <style:text-properties fo:font-weight="bold" style:font-weight-asian="bold" style:font-weight-complex="bold"/>
    </style:style>
    <style:style style:name="T162" style:parent-style-name="Car.predefinitoparagrafo" style:family="text">
      <style:text-properties fo:font-weight="bold" style:font-weight-asian="bold" style:font-weight-complex="bold"/>
    </style:style>
    <style:style style:name="T163" style:parent-style-name="Car.predefinitoparagrafo" style:family="text">
      <style:text-properties fo:font-weight="bold" style:font-weight-asian="bold" style:font-weight-complex="bold"/>
    </style:style>
    <style:style style:name="T164" style:parent-style-name="Car.predefinitoparagrafo" style:family="text">
      <style:text-properties fo:font-weight="bold" style:font-weight-asian="bold" style:font-weight-complex="bold"/>
    </style:style>
    <style:style style:name="T165" style:parent-style-name="Car.predefinitoparagrafo" style:family="text">
      <style:text-properties fo:font-weight="bold" style:font-weight-asian="bold" style:font-weight-complex="bold"/>
    </style:style>
    <style:style style:name="T166" style:parent-style-name="Car.predefinitoparagrafo" style:family="text">
      <style:text-properties fo:font-weight="bold" style:font-weight-asian="bold" style:font-weight-complex="bold"/>
    </style:style>
    <style:style style:name="T167" style:parent-style-name="Car.predefinitoparagrafo" style:family="text">
      <style:text-properties fo:font-weight="bold" style:font-weight-asian="bold" style:font-weight-complex="bold"/>
    </style:style>
    <style:style style:name="T168" style:parent-style-name="Car.predefinitoparagrafo" style:family="text">
      <style:text-properties fo:font-weight="bold" style:font-weight-asian="bold" style:font-weight-complex="bold"/>
    </style:style>
    <style:style style:name="T169" style:parent-style-name="Car.predefinitoparagrafo" style:family="text">
      <style:text-properties fo:font-weight="bold" style:font-weight-asian="bold" style:font-weight-complex="bold"/>
    </style:style>
    <style:style style:name="T170" style:parent-style-name="Car.predefinitoparagrafo" style:family="text">
      <style:text-properties fo:font-weight="bold" style:font-weight-asian="bold" style:font-weight-complex="bold"/>
    </style:style>
    <style:style style:name="T171" style:parent-style-name="Car.predefinitoparagrafo" style:family="text">
      <style:text-properties fo:font-weight="bold" style:font-weight-asian="bold" style:font-weight-complex="bold"/>
    </style:style>
    <style:style style:name="T172" style:parent-style-name="Car.predefinitoparagrafo" style:family="text">
      <style:text-properties fo:font-weight="bold" style:font-weight-asian="bold" style:font-weight-complex="bold"/>
    </style:style>
    <style:style style:name="T173" style:parent-style-name="Car.predefinitoparagrafo" style:family="text">
      <style:text-properties fo:font-weight="bold" style:font-weight-asian="bold" style:font-weight-complex="bold" fo:color="#FF0000"/>
    </style:style>
    <style:style style:name="T174" style:parent-style-name="Car.predefinitoparagrafo" style:family="text">
      <style:text-properties fo:font-weight="bold" style:font-weight-asian="bold" style:font-weight-complex="bold"/>
    </style:style>
    <style:style style:name="T175" style:parent-style-name="Car.predefinitoparagrafo" style:family="text">
      <style:text-properties fo:font-weight="bold" style:font-weight-asian="bold" style:font-weight-complex="bold"/>
    </style:style>
    <style:style style:name="T176" style:parent-style-name="Car.predefinitoparagrafo" style:family="text">
      <style:text-properties fo:font-weight="bold" style:font-weight-asian="bold" style:font-weight-complex="bold" fo:color="#FF0000"/>
    </style:style>
    <style:style style:name="T177" style:parent-style-name="Car.predefinitoparagrafo" style:family="text">
      <style:text-properties fo:font-weight="bold" style:font-weight-asian="bold" style:font-weight-complex="bold"/>
    </style:style>
    <style:style style:name="T178" style:parent-style-name="Car.predefinitoparagrafo" style:family="text">
      <style:text-properties fo:font-weight="bold" style:font-weight-asian="bold" style:font-weight-complex="bold" fo:color="#FF0000"/>
    </style:style>
    <style:style style:name="T179" style:parent-style-name="Car.predefinitoparagrafo" style:family="text">
      <style:text-properties fo:font-weight="bold" style:font-weight-asian="bold" style:font-weight-complex="bold"/>
    </style:style>
    <style:style style:name="T180" style:parent-style-name="Car.predefinitoparagrafo" style:family="text">
      <style:text-properties fo:font-weight="bold" style:font-weight-asian="bold" style:font-weight-complex="bold"/>
    </style:style>
    <style:style style:name="T181" style:parent-style-name="Car.predefinitoparagrafo" style:family="text">
      <style:text-properties fo:font-weight="bold" style:font-weight-asian="bold" style:font-weight-complex="bold" fo:color="#FF0000"/>
    </style:style>
  </office:automatic-styles>
  <office:body>
    <office:text text:use-soft-page-breaks="true">
      <text:p text:style-name="P1">INDICATORI E DESCRITTORI DEL PROCESSO E DEL LIVELLO GLOBALE DI SVILUPPO DEGLI APPRENDIMENTI RAGGIUNTO</text:p>
      <text:p text:style-name="P2">ALUNNI SCUOLA SECONDARIA DI I GRADO CLASSI 3^</text:p>
      <text:p text:style-name="P3">A/S 2022-23</text:p>
      <text:p text:style-name="P4">10</text:p>
      <text:p text:style-name="Standard">L’alunno/a<text:s/><text:span text:style-name="T5">ha<text:s/></text:span><text:span text:style-name="T6">partecipato</text:span><text:s/>attivamente alle attività e ha fatto registrare continui progressi nell’apprendimento, evidenziando eccellenti capacità nel fronteggiare situazioni problematiche. Si<text:s/><text:span text:style-name="T7">è impegnato/a</text:span><text:s/>in modo intenso e costante, raggiungendo in modo completo, sicuro e personale gli obiettivi d’apprendimento disciplinari. Possiede<text:s/><text:span text:style-name="T8">conoscenze<text:s/></text:span>strutturate ed approfondite che<text:s/><text:span text:style-name="T9">elabora</text:span><text:s/>in modo personale e critico utilizzando dati, spiegazioni e correzioni.<text:s/><text:span text:style-name="T10">Documenta</text:span><text:s/><text:bookmark-start text:name="_Hlk40807022"/>quanto acquisito attraverso strumenti e tecnologie adeguate e<text:s/><text:span text:style-name="T11">argomenta<text:s/></text:span>motivando le proprie opinioni.<text:s/><text:bookmark-end text:name="_Hlk40807022"/>Sa<text:s/><text:span text:style-name="T12">operare collegamenti</text:span><text:s/>tra le discipline e<text:s/><text:span text:style-name="T13">stabilire relazioni</text:span><text:s/>anche con apporti originali e creativi. È in grado di<text:s/><text:span text:style-name="T14">cooperare</text:span><text:s/>proficuamente condividendo le risorse e prestando aiuto. Ha evidenziato totale<text:s/><text:span text:style-name="T15">au</text:span><text:span text:style-name="T16">tonomia</text:span><text:s/>nel prendere decisioni e operare scelte consapevoli e razionali manifestando<text:s/><text:span text:style-name="T17">spirito di iniziativa</text:span>. Ha mostrato eccellenti capacità di<text:s/><text:span text:style-name="T18">relazione<text:s/></text:span>con i docenti e i pari nei vari contesti.<text:s/><text:span text:style-name="T19">La partecipazione ad esperienze opzionali o laboratoriali sco</text:span><text:span text:style-name="T20">lastiche ed extra-scolastiche è stata<text:s/></text:span><text:span text:style-name="T21">costruttiva, propositiva e produttiva</text:span><text:span text:style-name="T22">. L’evoluzione degli atteggiamenti e degli apprendimenti nel corso del triennio è stata<text:s/></text:span><text:span text:style-name="T23">positiva e costante<text:s/></text:span><text:span text:style-name="T24">e il<text:s/></text:span><text:span text:style-name="T25">miglioramento progressivo <text:s text:c="2"/></text:span><text:span text:style-name="T26">anche rispetto alla situazione di parten</text:span><text:span text:style-name="T27">za.<text:s/></text:span><text:bookmark-start text:name="_Hlk40885066"/><text:span text:style-name="T28">Nel colloquio finale il/la candidato/a ha evidenziato una capacità di argomentazione fluida, organica ed esauriente, un pensiero critico autonomo, sicuro, pertinente e personale e una capacità di risoluzione dei problemi autonoma, completa e corretta</text:span><text:bookmark-end text:name="_Hlk40885066"/><text:span text:style-name="T29">.</text:span><text:bookmark-start text:name="_Hlk40878518"/><text:bookmark-start text:name="_Hlk40890168"/><text:bookmark-end text:name="_Hlk40878518"/><text:bookmark-end text:name="_Hlk40890168"/></text:p>
      <text:p text:style-name="P30">9</text:p>
      <text:p text:style-name="Standard">L’alunno/a<text:s/><text:span text:style-name="T31">ha partecipato</text:span><text:s/>attivamente alle<text:s/><text:bookmark-start text:name="_Hlk40811358"/>attività e ha <text:s/><text:bookmark-end text:name="_Hlk40811358"/>fatto registrare costanti progressi nell’apprendimento, evidenziando ottime capacità nel fronteggiare situazioni problematiche.<text:s/><text:span text:style-name="T32">Si è impegnato/a</text:span><text:s/>in modo costante, raggiungendo in modo completo e sicuro gli obiettivi d’apprendimento disciplinari. Possiede<text:s/><text:span text:style-name="T33">conoscenze</text:span><text:s/>strutturate ed approfondite che<text:s/><text:bookmark-start text:name="_Hlk40811689"/><text:span text:style-name="T34">elabora</text:span><text:s/>in modo personale utilizzando dati, spiegazioni e correzioni<text:span text:style-name="T35">.<text:s/></text:span><text:bookmark-end text:name="_Hlk40811689"/><text:span text:style-name="T36">Documenta</text:span><text:s/>quanto acquisito attraverso strumenti e tecnologie adeguate e<text:s/><text:span text:style-name="T37">argomenta<text:s/></text:span>motivando le proprie opinioni. Sa<text:s/><text:span text:style-name="T38">operare collegamenti</text:span><text:s/>tra le discipline e stabilire relazioni anche con apporti creativi. È in grado di<text:s/><text:span text:style-name="T39">cooperare<text:s/></text:span>produttivamente condividendo le risorse e prestando aiuto. Ha evidenziato completa<text:s/><text:span text:style-name="T40">autonomia<text:s/></text:span>nel prendere decisioni e operare scelte consapevoli e razionali, manifestando<text:s/><text:span text:style-name="T41">spirito di iniziativa</text:span>. Ha mostrato ottime capacità di<text:span text:style-name="T42"><text:s/>relazione</text:span><text:s/>con i docenti e i pari in vari contesti, in presenza e a distanza.<text:s/><text:span text:style-name="T43">La partecipazione ad esperienze opzionali o laboratoriali scolast</text:span><text:span text:style-name="T44">iche ed extra-scolastiche è stata<text:s/></text:span><text:span text:style-name="T45">costruttiva e propositiva</text:span><text:span text:style-name="T46">. L’evoluzione degli atteggiamenti e degli apprendimenti nel corso del triennio è stata<text:s/></text:span><text:span text:style-name="T47">positiva e costante<text:s/></text:span><text:span text:style-name="T48">e il<text:s/></text:span><text:span text:style-name="T49">miglioramento significativo<text:s/></text:span><text:span text:style-name="T50">anche rispetto alla situazione di partenza. Nel colloqui</text:span><text:span text:style-name="T51">o finale il/la candidato/a ha evidenziato una capacità di argomentazione organica ed esauriente, un pensiero critico autonomo, pertinente e personale e un’abilità di risoluzione dei problemi autonoma e corretta.</text:span></text:p>
      <text:p text:style-name="P52"/>
      <text:p text:style-name="P53"><text:bookmark-start text:name="_Hlk40881444"/><text:bookmark-start text:name="_Hlk40885283"/><text:bookmark-end text:name="_Hlk40881444"/><text:bookmark-end text:name="_Hlk40885283"/></text:p>
      <text:p text:style-name="Standard"/>
      <text:p text:style-name="P54">8</text:p>
      <text:p text:style-name="Standard">L’alunno/a<text:s/><text:bookmark-start text:name="_Hlk40811949"/><text:span text:style-name="T55">ha partecipato</text:span><text:s/>attivamente alle attività e<text:s/><text:bookmark-end text:name="_Hlk40811949"/>ha <text:s text:c="2"/>fatto registrare sistematici progressi nell’apprendimento, evidenziando idonee capacità nel fronteggiare situazioni problematiche<text:span text:style-name="T56">. Si è<text:s/></text:span><text:soft-page-break/><text:span text:style-name="T57">impegnato/a<text:s/></text:span><text:s/>in modo assiduo raggiungendo in modo completo gli obiettivi di apprendimento<text:s/>disciplinari. Possiede<text:s/><text:span text:style-name="T58">conoscenze</text:span><text:s/>strutturate<text:s/><text:bookmark-start text:name="_Hlk40812056"/>che<text:s/><text:span text:style-name="T59">elabora</text:span><text:s/>in modo personale utilizzando dati, spiegazioni e correzioni<text:bookmark-end text:name="_Hlk40812056"/><text:span text:style-name="T60">.<text:s/></text:span><text:s/><text:span text:style-name="T61">Documenta</text:span><text:s/>quanto acquisito attraverso strumenti e tecnologie adeguate e<text:s/><text:span text:style-name="T62">argomenta<text:s/></text:span>motivando le proprie opinioni. Sa<text:s/><text:span text:style-name="T63">operare collegament</text:span><text:span text:style-name="T64">i</text:span><text:s/>tra le discipline e stabilire relazioni anche con apporti personali. <text:s/>È in grado di<text:s/><text:span text:style-name="T65">cooperare<text:s/></text:span>efficacemente condividendo le risorse e prestando aiuto. Ha evidenziato piena<text:s/><text:span text:style-name="T66">autonomia</text:span><text:s/>nel prendere decisioni e operare scelte consapevoli e razionali e ha spesso manifestato<text:s/><text:span text:style-name="T67">spirito di iniziativa</text:span>. Ha mostrato significative capacità di<text:s/><text:span text:style-name="T68">relazione<text:s/></text:span>con i docenti e con i pari in vari contesti, in presenza e a distanza.<text:s/><text:span text:style-name="T69">La partecipazione ad esperienze opzionali o laboratoriali scolastiche ed extra-scolastiche è stata</text:span><text:span text:style-name="T70"><text:s/></text:span><text:span text:style-name="T71">costruttiva.<text:s/></text:span><text:span text:style-name="T72">L’evoluzione degli atteggiamenti e degli apprendimenti nel corso del triennio è<text:s/></text:span><text:span text:style-name="T73">stata costante<text:s/></text:span><text:span text:style-name="T74">e il miglioramento<text:s/></text:span><text:span text:style-name="T75">rilevante<text:s/></text:span><text:span text:style-name="T76">anche rispetto alla situazione di partenza.<text:s/></text:span><text:bookmark-start text:name="_Hlk40890554"/><text:span text:style-name="T77"><text:s/>Nel colloquio finale il/la candidato/a ha evidenziato una capacità di arg</text:span><text:span text:style-name="T78">omentazione chiara e precisa, un pensiero critico autonomo e personale e un’abilità nella risoluzione dei problemi essenzialmente autonoma e complessivamente corretta.<text:s/></text:span><text:span text:style-name="T79"><text:s/></text:span><text:bookmark-end text:name="_Hlk40890554"/></text:p>
      <text:p text:style-name="P80"><text:bookmark-start text:name="_Hlk40882175"/><text:bookmark-end text:name="_Hlk40882175"/></text:p>
      <text:p text:style-name="Standard"/>
      <text:p text:style-name="P81">7</text:p>
      <text:p text:style-name="Standard"><text:bookmark-start text:name="_Hlk40812472"/>L’alunno/a<text:span text:style-name="T82"><text:s/>ha partecipato</text:span><text:s/>attivamente alle attività e ha fatto registrare regolari<text:s/>progressi nell’<text:span text:style-name="T83">apprendimento</text:span>, evidenziando buone capacità nel fronteggiare situazioni problematiche.<text:bookmark-end text:name="_Hlk40812472"/><text:s/><text:span text:style-name="T84">Si è impegnato</text:span>/a <text:s/>in modo regolare raggiungendo in maniera soddisfacente gli obiettivi disciplinari. Possiede<text:s/><text:span text:style-name="T85">conoscenze</text:span><text:s/>adeguate che elabora in modo personale utilizzando dati, spiegazioni e correzioni.<text:s/><text:bookmark-start text:name="_Hlk40812982"/><text:span text:style-name="T86">Documenta</text:span><text:s/>quanto acquisito attraverso strumenti e tecnologie adeguate e<text:s/><text:span text:style-name="T87">argomenta<text:s/></text:span>anche se non sempre<text:span text:style-name="T88"><text:s/></text:span>motiva le proprie opinioni<text:bookmark-end text:name="_Hlk40812982"/>. <text:s/>Sa<text:s/><text:span text:style-name="T89">operare</text:span><text:s/>adeguatamente collegamenti tra le discipline. È in grado di<text:s/><text:span text:style-name="T90">coop</text:span><text:span text:style-name="T91">erare</text:span><text:s/>positivamente condividendo le risorse e prestando aiuto. Ha evidenziato una sostanziale<text:s/><text:span text:style-name="T92">autonomia<text:s/></text:span>nel prendere decisioni e nell’ operare scelte consapevoli e razionali e ha talvolta mostrato<text:s/><text:span text:style-name="T93">spirito di iniziativa</text:span>. Ha mostrato positive capacità<text:s/><text:span text:style-name="T94">di rel</text:span><text:span text:style-name="T95">azione</text:span><text:s/>con i docenti e con i pari nei vari contesti, in presenza e a distanza.<text:s/><text:span text:style-name="T96">La partecipazione ad esperienze opzionali o laboratoriali scolastiche ed extra-scolastiche è stata<text:s/></text:span><text:span text:style-name="T97">positiva.<text:s/></text:span><text:span text:style-name="T98">L’evoluzione degli atteggiamenti e degli apprendimenti nel corso del</text:span><text:span text:style-name="T99"><text:s/>triennio è stata<text:s/></text:span><text:span text:style-name="T100">costante</text:span><text:span text:style-name="T101"><text:s/>e il miglioramento<text:s/></text:span><text:span text:style-name="T102">adeguato<text:s/></text:span><text:span text:style-name="T103">anche rispetto alla situazione di partenza. Nel colloquio finale il/la candidato/a ha evidenziato una capacità di argomentazione chiara, un pensiero critico sollecitato ma personale e un’abilità nella<text:s/></text:span><text:span text:style-name="T104">risoluzione dei problemi stimolata ma corretta.<text:s/></text:span><text:span text:style-name="T105"><text:s/></text:span><text:bookmark-start text:name="_Hlk40890790"/><text:bookmark-end text:name="_Hlk40890790"/></text:p>
      <text:p text:style-name="P106"><text:bookmark-start text:name="_Hlk40882841"/><text:bookmark-end text:name="_Hlk40882841"/></text:p>
      <text:p text:style-name="Standard"/>
      <text:p text:style-name="P107">6</text:p>
      <text:p text:style-name="Standard"><text:bookmark-start text:name="_Hlk40813268"/>L’alunno/a<text:span text:style-name="T108"><text:s/>ha partecipato</text:span><text:s/>in modo settoriale alle attività e ha<text:bookmark-end text:name="_Hlk40813268"/><text:s/>fatto registrare regolari progressi nell’apprendimento, evidenziando sufficienti capacità nel fronteggiare situazioni problematiche. Si<text:s/><text:span text:style-name="T109">è<text:s/></text:span><text:span text:style-name="T110">impegnato/a</text:span><text:s/>in modo discontinuo raggiungendo nel complesso gli obiettivi disciplinari. Possiede una<text:s/><text:span text:style-name="T111">conoscenza</text:span><text:s/>generale dei principali contenuti disciplinari che<text:s/><text:span text:style-name="T112">elabora</text:span>, guidato, utilizzando dati, spiegazioni, correzioni.<text:s/><text:bookmark-start text:name="_Hlk40813496"/>Non è sempre in grado di<text:s/><text:span text:style-name="T113">document</text:span><text:span text:style-name="T114">are<text:s/></text:span>quanto acquisito e <text:s/>mostra incertezze nell’utilizzo di strumenti e tecnologie adeguate. Stenta nell’<text:s/><text:span text:style-name="T115">argomentare <text:s/></text:span>e mostra difficoltà nel <text:s/><text:span text:style-name="T116"><text:s/></text:span>motivare le proprie opinioni.<text:s/><text:bookmark-end text:name="_Hlk40813496"/>Sa<text:s/><text:span text:style-name="T117">operare</text:span><text:s/>semplici collegamenti tra le discipline. È in grado di<text:s/><text:span text:style-name="T118">cooperare</text:span><text:s/>condividendo le risorse e prestando aiuto. <text:s/>Ha episodicamente evidenziato una certa<text:s/><text:span text:style-name="T119">autonomia</text:span><text:s/>nel prendere decisioni e operare scelte consapevoli ma non sempre<text:s/><text:span text:style-name="T120">spirito di iniziativa</text:span>. Ha mostrato di sapersi<text:s/><text:span text:style-name="T121">relazionare<text:s/></text:span>correttamente con i docenti e i pari nei vari contesti, in presenza e a distanza<text:span text:style-name="T122">. La partecipazione ad esperienze opzionali o labor</text:span><text:span text:style-name="T123">atoriali scolastiche ed extra-scolastiche è stata<text:s/></text:span><text:span text:style-name="T124">discontinua.<text:s/></text:span><text:span text:style-name="T125">L’evoluzione degli atteggiamenti e degli<text:s/></text:span><text:soft-page-break/><text:span text:style-name="T126">apprendimenti nel corso del triennio è stata</text:span><text:span text:style-name="T127"><text:s/>poco rilevante</text:span><text:span text:style-name="T128"><text:s/>e il miglioramento<text:s/></text:span><text:span text:style-name="T129">minimo<text:s/></text:span><text:span text:style-name="T130">anche rispetto alla situazione di partenza. Nel colloquio finale i</text:span><text:span text:style-name="T131">l/la candidato/a ha evidenziato una capacità di argomentazione semplice, un pensiero critico sollecitato ed episodico e un’abilità nella risoluzione dei problemi sollecitata e solo parzialmente corretta.<text:s/></text:span><text:span text:style-name="T132"><text:s/></text:span><text:bookmark-start text:name="_Hlk40891803"/><text:bookmark-end text:name="_Hlk40891803"/></text:p>
      <text:p text:style-name="P133"/>
      <text:p text:style-name="Standard"/>
      <text:p text:style-name="P134"/>
      <text:p text:style-name="P135">5</text:p>
      <text:p text:style-name="Standard"><text:bookmark-start text:name="_Hlk40813690"/>L’alunno/a<text:span text:style-name="T136"><text:s/>ha partecipato</text:span><text:s/>in modo settoriale e saltuario alle attività <text:s/>e <text:s/>ha<text:bookmark-end text:name="_Hlk40813690"/><text:s/>fatto registrare modesti progressi nell’<text:span text:style-name="T137">apprendimento</text:span>, evidenziando parziali capacità nel fronteggiare situazioni problematiche. Si è<text:s/><text:span text:style-name="T138">impegnato</text:span>/a <text:s/>in modo discontinuo e settoriale raggiungendo parzialmente gli obiettivi disciplinari. Possiede sommarie<text:s/><text:span text:style-name="T139">conoscenze</text:span><text:s/>dei contenuti disciplinari e ridotta padronanza nell’elaborare e nell’utilizzare dati, spiegazioni, correzioni. Non è in grado di<text:s/><text:span text:style-name="T140">documentare<text:s/></text:span>quanto acquisito e <text:s/>mostra incertezze nell’utilizzo di strumenti e tecnologie adeguate. Stenta nell’<text:s/><text:span text:style-name="T141">argomentare <text:s/></text:span>e mostra <text:s/>evidenti difficoltà nel<text:s/><text:span text:style-name="T142"><text:s/></text:span>motivare le proprie opinioni.<text:s/><text:span text:style-name="T143">Opera collegamenti</text:span><text:s/>tra le discipline in modo parziale e solo se guidato. Se stimolato/a è in grado<text:s/><text:span text:style-name="T144">di cooperare</text:span><text:s/>condividendo le risorse. Ha evidenziato un livello minimo di<text:s/><text:span text:style-name="T145">autonomia</text:span><text:s/>nel prendere decisioni e operare semplici scelte, ma non manifesta<text:s/><text:span text:style-name="T146">spirito di iniziativa</text:span>. Ha mostrato solo in alcune occasioni capacità di<text:s/><text:span text:style-name="T147">relazione<text:s/></text:span>con docenti e pari nei vari <text:s/>contesti, in presenza e a distanza<text:span text:style-name="T148">. La partecipazione ad esperienze opzionali o laboratoriali scolastiche ed extra-scolastiche è stata<text:s/></text:span><text:span text:style-name="T149">discontinua e settoriale.<text:s/></text:span><text:span text:style-name="T150">L’evoluzione degli atteggiamenti e degli apprendimenti nel corso del triennio è stata</text:span><text:span text:style-name="T151"><text:s/>parziale</text:span><text:span text:style-name="T152"><text:s/>e il miglio</text:span><text:span text:style-name="T153">ramento<text:s/></text:span><text:span text:style-name="T154">trascurabile<text:s/></text:span><text:span text:style-name="T155">anche rispetto alla situazione di partenza. Nel colloquio finale il/la candidato/a ha evidenziato una capacità di argomentazione confusa, un pensiero critico parziale anche se sollecitato e un’abilità nella risoluzione dei problemi inc</text:span><text:span text:style-name="T156">erta e non corretta.<text:s/></text:span><text:span text:style-name="T157"><text:s/></text:span></text:p>
      <text:p text:style-name="P158"><text:s/><text:bookmark-start text:name="_Hlk40883139"/><text:bookmark-end text:name="_Hlk40883139"/></text:p>
      <text:p text:style-name="Standard"/>
      <text:p text:style-name="P159">4</text:p>
      <text:p text:style-name="Standard">L’alunno/a<text:span text:style-name="T160"><text:s/>ha partecipato</text:span><text:s/>in modo settoriale e saltuario alle attività e ha fatto registrare irrilevanti progressi nell’<text:span text:style-name="T161">apprendimento</text:span>, evidenziando scarse capacità nel fronteggiare situazioni problematiche. Si<text:s/><text:span text:style-name="T162">è impegnato/a</text:span><text:s/>in modo saltuario ed improduttivo. Non ha raggiunto i minimi obiettivi disciplinari e ha mostrato scarsa padronanza<text:s/><text:span text:style-name="T163">nell’elaborare</text:span><text:s/>dati, spiegazioni, correzioni. Non è in grado di<text:s/><text:span text:style-name="T164">documentare<text:s/></text:span>quanto acquisito e non sa utilizzare strumenti e tecnologie adeguate. Non è in grado di<text:s/><text:span text:style-name="T165">argomentare<text:s/></text:span>e<text:span text:style-name="T166"><text:s/></text:span>motivare le proprie opinioni. Non sa<text:s/><text:span text:style-name="T167">operare collegamenti</text:span><text:s/>tra le discipline. Solo se stimolato/a è in grado di<text:s/><text:span text:style-name="T168">cooperare</text:span>. Ha evidenziato ridotta<text:s/><text:span text:style-name="T169">autonomia</text:span><text:s/>nel prendere decisioni e nessuno<text:s/><text:span text:style-name="T170">spirito di iniziativa</text:span>. Ha mostrato<text:s/>solo in sporadiche occasioni capacità di<text:s/><text:span text:style-name="T171">relazione</text:span><text:s/>con docenti e pari nei vari contesti, in presenza e a distanza<text:span text:style-name="T172">. La partecipazione ad esperienze opzionali o laboratoriali scolastiche ed extra-scolastiche è stata<text:s/></text:span><text:span text:style-name="T173">improduttiva.<text:s/></text:span><text:span text:style-name="T174">L’evoluzione degli atteggia</text:span><text:span text:style-name="T175">menti e degli apprendimenti nel corso del triennio è stata</text:span><text:span text:style-name="T176"><text:s/>irrilevante</text:span><text:span text:style-name="T177"><text:s/>e non<text:s/></text:span><text:span text:style-name="T178">vi è stato alcun miglioramento</text:span><text:span text:style-name="T179"><text:s/>anche rispetto alla situazione di partenza. Nel colloquio finale il/la candidato/a ha evidenziato una capacità di argomentazione confusa e frammenta</text:span><text:span text:style-name="T180">ria, un pensiero critico inconsistente e un’abilità nella risoluzione dei problemi parziale e non corretta.<text:s/></text:span><text:span text:style-name="T181"><text:s/></text:span></text:p>
      <text:p text:style-name="Standard"><text:s/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pc</dc:creator>
    <meta:creation-date>2023-06-15T09:22:00Z</meta:creation-date>
    <dc:date>2023-06-15T09:22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1" meta:word-count="1578" meta:character-count="10552" meta:row-count="74" meta:non-whitespace-character-count="8995"/>
  </office:meta>
</office:document-meta>
</file>