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text-transform="uppercase" fo:font-size="11pt" style:font-size-asian="11pt" style:font-size-complex="11pt"/>
    </style:style>
    <style:style style:name="P4" style:parent-style-name="Normale" style:family="paragraph">
      <style:text-properties fo:font-weight="bold" style:font-weight-asian="bold" fo:text-transform="uppercase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6" style:parent-style-name="BodyText2" style:family="paragraph">
      <style:paragraph-properties fo:border="0.0034in solid #000000" fo:padding-top="0.0138in" fo:padding-left="0.0555in" fo:padding-bottom="0.0138in" fo:padding-right="0.0555in" style:shadow="none">
        <style:tab-stops>
          <style:tab-stop style:type="center" style:position="0.9847in"/>
          <style:tab-stop style:type="center" style:position="5.1187in"/>
          <style:tab-stop style:type="left" style:leader-style="solid" style:leader-text="_" style:position="6.8909in"/>
        </style:tab-stops>
      </style:paragraph-properties>
    </style:style>
    <style:style style:name="T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BodyText2" style:family="paragraph">
      <style:paragraph-properties fo:border="0.0034in solid #000000" fo:padding-top="0.0138in" fo:padding-left="0.0555in" fo:padding-bottom="0.0138in" fo:padding-right="0.0555in" style:shadow="none">
        <style:tab-stops>
          <style:tab-stop style:type="center" style:position="0.9847in"/>
          <style:tab-stop style:type="center" style:position="5.1187in"/>
          <style:tab-stop style:type="left" style:leader-style="solid" style:leader-text="_" style:position="6.8909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1" style:parent-style-name="Corpodeltesto2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Normale" style:family="paragraph">
      <style:paragraph-properties fo:widows="0" fo:orphans="0" style:text-autospace="none" fo:text-align="justify">
        <style:tab-stops>
          <style:tab-stop style:type="left" style:position="-0.3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>
        <style:tab-stops>
          <style:tab-stop style:type="left" style:position="-0.3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justify">
        <style:tab-stops>
          <style:tab-stop style:type="left" style:position="-0.8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>
        <style:tab-stops>
          <style:tab-stop style:type="left" style:position="-0.8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widows="0" fo:orphans="0" style:text-autospace="none" fo:text-align="justify">
        <style:tab-stops>
          <style:tab-stop style:type="left" style:position="-0.8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text-align="justify">
        <style:tab-stops>
          <style:tab-stop style:type="left" style:position="-0.8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5" style:parent-style-name="Rientrocorpodeltesto" style:family="paragraph">
      <style:paragraph-properties fo:widows="0" fo:orphans="0" style:text-autospace="none" fo:text-align="justify" fo:margin-bottom="0in">
        <style:tab-stops>
          <style:tab-stop style:type="left" style:position="0in"/>
          <style:tab-stop style:type="char" style:char="," style:position="1.2868in"/>
          <style:tab-stop style:type="left" style:position="1.468in"/>
          <style:tab-stop style:type="left" style:position="2.3576in"/>
          <style:tab-stop style:type="left" style:position="4.409in"/>
          <style:tab-stop style:type="left" style:position="5.2791in"/>
        </style:tab-stops>
      </style:paragraph-properties>
      <style:text-properties fo:font-size="11pt" style:font-size-asian="11pt" style:font-size-complex="11pt"/>
    </style:style>
    <style:style style:name="P36" style:parent-style-name="Rientrocorpodeltesto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2.2631in"/>
    </style:style>
    <style:style style:name="TableColumn39" style:family="table-column">
      <style:table-column-properties style:column-width="2.2631in"/>
    </style:style>
    <style:style style:name="TableColumn40" style:family="table-column">
      <style:table-column-properties style:column-width="2.2638in"/>
    </style:style>
    <style:style style:name="Table37" style:family="table">
      <style:table-properties style:width="6.7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Rientrocorpodeltesto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Rientrocorpodeltesto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Rientrocorpodeltesto" style:family="paragraph">
      <style:text-properties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Rientrocorpodeltesto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Rientrocorpodeltesto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Rientrocorpodeltesto" style:family="paragraph">
      <style:text-properties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Rientrocorpodeltesto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Rientrocorpodeltesto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Rientrocorpodeltesto" style:family="paragraph">
      <style:text-properties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Rientrocorpodeltesto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Rientrocorpodeltesto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Rientrocorpodeltesto" style:family="paragraph"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Rientrocorpodeltesto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Rientrocorpodeltesto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Rientrocorpodeltesto" style:family="paragraph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Rientrocorpodeltesto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Rientrocorpodeltesto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Rientrocorpodeltesto" style:family="paragraph"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Rientrocorpodeltesto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Rientrocorpodeltesto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Rientrocorpodeltesto" style:family="paragraph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Rientrocorpodeltesto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Rientrocorpodeltesto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Rientrocorpodeltesto" style:family="paragraph"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Rientrocorpodeltesto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Rientrocorpodeltesto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Rientrocorpodeltesto" style:family="paragraph"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Rientrocorpodeltesto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Rientrocorpodeltesto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Rientrocorpodeltesto" style:family="paragraph">
      <style:text-properties fo:font-size="11pt" style:font-size-asian="11pt" style:font-size-complex="11pt"/>
    </style:style>
    <style:style style:name="P118" style:parent-style-name="Rientrocorpodeltesto" style:family="paragraph">
      <style:paragraph-properties fo:line-height="115%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ableColumn124" style:family="table-column">
      <style:table-column-properties style:column-width="2.2631in"/>
    </style:style>
    <style:style style:name="TableColumn125" style:family="table-column">
      <style:table-column-properties style:column-width="2.2631in"/>
    </style:style>
    <style:style style:name="TableColumn126" style:family="table-column">
      <style:table-column-properties style:column-width="2.2638in"/>
    </style:style>
    <style:style style:name="Table123" style:family="table">
      <style:table-properties style:width="6.790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Rientrocorpodeltesto" style:family="paragraph">
      <style:text-properties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Rientrocorpodeltesto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Rientrocorpodeltesto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Rientrocorpodeltesto" style:family="paragraph"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Rientrocorpodeltesto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Rientrocorpodeltesto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Rientrocorpodeltesto" style:family="paragraph">
      <style:text-properties fo:font-size="11pt" style:font-size-asian="11pt" style:font-size-complex="11pt"/>
    </style:style>
    <style:style style:name="P148" style:parent-style-name="Rientrocorpodeltesto" style:family="paragraph">
      <style:paragraph-properties fo:line-height="115%" fo:margin-left="0in">
        <style:tab-stops/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P165" style:parent-style-name="Rientrocorpodeltesto" style:family="paragraph">
      <style:paragraph-properties fo:margin-bottom="0in" fo:margin-left="0in">
        <style:tab-stops/>
      </style:paragraph-properties>
    </style:style>
    <style:style style:name="T1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P188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P193" style:parent-style-name="Corpodeltesto2" style:family="paragraph">
      <style:paragraph-properties fo:margin-bottom="0in" fo:line-height="100%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P20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07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208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P21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15" style:parent-style-name="Corpodeltesto2" style:family="paragraph">
      <style:paragraph-properties fo:margin-bottom="0in" fo:line-height="100%"/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18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19" style:parent-style-name="Corpodeltesto2" style:family="paragraph">
      <style:paragraph-properties fo:margin-bottom="0in" fo:line-height="100%"/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color="#FF0000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P238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40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4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4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43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left" style:position="0.5034in"/>
        </style:tab-stops>
      </style:paragraph-properties>
      <style:text-properties fo:font-size="11pt" style:font-size-asian="11pt" style:font-size-complex="11pt"/>
    </style:style>
    <style:style style:name="P244" style:parent-style-name="Normale" style:family="paragraph">
      <style:paragraph-properties fo:widows="0" fo:orphans="0" style:text-autospace="none" fo:text-align="justify">
        <style:tab-stops>
          <style:tab-stop style:type="left" style:position="1.0076in"/>
        </style:tab-stops>
      </style:paragraph-properties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color="#FF0000"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P253" style:parent-style-name="Normale" style:family="paragraph">
      <style:paragraph-properties fo:widows="0" fo:orphans="0" style:text-autospace="none" fo:text-align="justify">
        <style:tab-stops>
          <style:tab-stop style:type="left" style:position="1.0076in"/>
        </style:tab-stops>
      </style:paragraph-properties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color="#FF0000" fo:font-size="11pt" style:font-size-asian="11pt" style:font-size-complex="11pt"/>
    </style:style>
    <style:style style:name="P259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60" style:parent-style-name="Corpodeltesto2" style:family="paragraph">
      <style:paragraph-properties fo:margin-bottom="0in" fo:line-height="100%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6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67" style:parent-style-name="Corpodeltesto2" style:family="paragraph">
      <style:paragraph-properties fo:margin-bottom="0in" fo:line-height="100%"/>
    </style:style>
    <style:style style:name="T268" style:parent-style-name="Car.predefinitoparagrafo" style:family="text">
      <style:text-properties fo:font-size="11pt" style:font-size-asian="11pt" style:font-size-complex="11pt"/>
    </style:style>
    <style:style style:name="T2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0" style:parent-style-name="Car.predefinitoparagrafo" style:family="text">
      <style:text-properties fo:font-size="11pt" style:font-size-asian="11pt" style:font-size-complex="11pt"/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P272" style:parent-style-name="Corpodeltesto2" style:family="paragraph">
      <style:paragraph-properties fo:margin-bottom="0in" fo:line-height="100%"/>
    </style:style>
    <style:style style:name="T273" style:parent-style-name="Car.predefinitoparagrafo" style:family="text">
      <style:text-properties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27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277" style:parent-style-name="Corpodeltesto2" style:family="paragraph">
      <style:paragraph-properties fo:margin-bottom="0in" fo:line-height="100%"/>
    </style:style>
    <style:style style:name="T2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P282" style:parent-style-name="Normale" style:family="paragraph"/>
    <style:style style:name="T2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P289" style:parent-style-name="Normale" style:family="paragraph"/>
    <style:style style:name="T29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Normale" style:family="paragraph"/>
    <style:style style:name="T2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Normale" style:family="paragraph"/>
    <style:style style:name="T30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P307" style:parent-style-name="Normale" style:family="paragraph"/>
    <style:style style:name="T30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P312" style:parent-style-name="Normale" style:family="paragraph">
      <style:paragraph-properties fo:text-indent="0.4916in"/>
      <style:text-properties fo:font-size="11pt" style:font-size-asian="11pt" style:font-size-complex="11pt"/>
    </style:style>
    <style:style style:name="P313" style:parent-style-name="Normale" style:family="paragraph"/>
    <style:style style:name="T31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5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P318" style:parent-style-name="Normale" style:family="paragraph">
      <style:paragraph-properties fo:text-indent="0.4916in"/>
      <style:text-properties fo:font-size="11pt" style:font-size-asian="11pt" style:font-size-complex="11pt"/>
    </style:style>
    <style:style style:name="T3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Normale" style:family="paragraph"/>
    <style:style style:name="T32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T3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27" style:parent-style-name="Normale" style:family="paragraph"/>
    <style:style style:name="T3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33" style:parent-style-name="Normale" style:family="paragraph"/>
    <style:style style:name="T33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P338" style:parent-style-name="Corpodeltesto2" style:family="paragraph">
      <style:paragraph-properties fo:margin-bottom="0in" fo:line-height="100%" fo:text-indent="0.25in"/>
    </style:style>
    <style:style style:name="T339" style:parent-style-name="Car.predefinitoparagrafo" style:family="text">
      <style:text-properties fo:font-size="11pt" style:font-size-asian="11pt" style:font-size-complex="11pt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P349" style:parent-style-name="Corpodeltesto2" style:family="paragraph">
      <style:paragraph-properties fo:margin-bottom="0in" fo:line-height="100%"/>
    </style:style>
    <style:style style:name="T350" style:parent-style-name="Car.predefinitoparagrafo" style:family="text">
      <style:text-properties fo:font-size="11pt" style:font-size-asian="11pt" style:font-size-complex="11pt"/>
    </style:style>
    <style:style style:name="T35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P353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35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35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35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olumn358" style:family="table-column">
      <style:table-column-properties style:column-width="3.0826in"/>
    </style:style>
    <style:style style:name="TableColumn359" style:family="table-column">
      <style:table-column-properties style:column-width="1.234in"/>
    </style:style>
    <style:style style:name="TableColumn360" style:family="table-column">
      <style:table-column-properties style:column-width="1.2333in"/>
    </style:style>
    <style:style style:name="TableColumn361" style:family="table-column">
      <style:table-column-properties style:column-width="1.2347in"/>
    </style:style>
    <style:style style:name="Table357" style:family="table">
      <style:table-properties style:width="6.7847in" style:rel-width="100%" fo:margin-left="0in" table:align="left"/>
    </style:style>
    <style:style style:name="TableRow362" style:family="table-row">
      <style:table-row-properties style:min-row-height="0.1902in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fo:text-align="justify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Titolo1" style:family="paragraph">
      <style:text-properties style:font-name="Times New Roman" fo:font-variant="normal" fo:font-size="11pt" style:font-size-asian="11pt" style:font-size-complex="11pt"/>
    </style:style>
    <style:style style:name="TableRow371" style:family="table-row">
      <style:table-row-properties style:min-row-height="0.1902in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char" style:char="," style:position="0.0506in"/>
          <style:tab-stop style:type="char" style:char="," style:position="3.2006in"/>
          <style:tab-stop style:type="left" style:position="5.0708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Row380" style:family="table-row">
      <style:table-row-properties style:min-row-height="0.1902in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char" style:char="," style:position="0.0506in"/>
          <style:tab-stop style:type="char" style:char="," style:position="3.2006in"/>
          <style:tab-stop style:type="left" style:position="5.0708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Row389" style:family="table-row">
      <style:table-row-properties style:min-row-height="0.1902in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e" style:family="paragraph">
      <style:paragraph-properties fo:widows="0" fo:orphans="0" style:text-autospace="none" fo:text-align="justify">
        <style:tab-stops>
          <style:tab-stop style:type="left" style:position="0in"/>
          <style:tab-stop style:type="char" style:char="," style:position="0.0506in"/>
          <style:tab-stop style:type="char" style:char="," style:position="3.2006in"/>
          <style:tab-stop style:type="left" style:position="5.0708in"/>
        </style:tab-stops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size="11pt" style:font-size-asian="11pt" style:font-size-complex="11pt"/>
    </style:style>
    <style:style style:name="P398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399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TableColumn401" style:family="table-column">
      <style:table-column-properties style:column-width="3.9347in"/>
    </style:style>
    <style:style style:name="TableColumn402" style:family="table-column">
      <style:table-column-properties style:column-width="1.425in"/>
    </style:style>
    <style:style style:name="TableColumn403" style:family="table-column">
      <style:table-column-properties style:column-width="1.425in"/>
    </style:style>
    <style:style style:name="Table400" style:family="table">
      <style:table-properties style:width="6.7847in" style:rel-width="100%" fo:margin-left="0in" table:align="left"/>
    </style:style>
    <style:style style:name="TableRow404" style:family="table-row">
      <style:table-row-properties style:min-row-height="0.1902in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e" style:family="paragraph">
      <style:paragraph-properties fo:widows="0" fo:orphans="0" style:text-autospace="none" fo:text-align="justify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1902in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e" style:family="paragraph">
      <style:paragraph-properties fo:widows="0" fo:orphans="0" style:text-autospace="none" fo:text-align="justify">
        <style:tab-stops>
          <style:tab-stop style:type="char" style:char="," style:position="0.0506in"/>
          <style:tab-stop style:type="char" style:char="," style:position="3.2006in"/>
          <style:tab-stop style:type="left" style:position="5.0708in"/>
        </style:tab-stops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widows="0" fo:orphans="0" style:text-autospace="none" fo:text-align="center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widows="0" fo:orphans="0" style:text-autospace="none" fo:text-align="center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TableRow418" style:family="table-row">
      <style:table-row-properties style:min-row-height="0.1902in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paragraph-properties fo:widows="0" fo:orphans="0" style:text-autospace="none" fo:text-align="justify">
        <style:tab-stops>
          <style:tab-stop style:type="char" style:char="," style:position="0.0506in"/>
          <style:tab-stop style:type="char" style:char="," style:position="3.2006in"/>
          <style:tab-stop style:type="left" style:position="5.0708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fo:text-align="center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widows="0" fo:orphans="0" style:text-autospace="none" fo:text-align="center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TableRow425" style:family="table-row">
      <style:table-row-properties style:min-row-height="0.1902in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fo:widows="0" fo:orphans="0" style:text-autospace="none" fo:text-align="justify">
        <style:tab-stops>
          <style:tab-stop style:type="char" style:char="," style:position="0.0506in"/>
          <style:tab-stop style:type="char" style:char="," style:position="3.2006in"/>
          <style:tab-stop style:type="left" style:position="5.0708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widows="0" fo:orphans="0" style:text-autospace="none" fo:text-align="center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widows="0" fo:orphans="0" style:text-autospace="none" fo:text-align="center">
        <style:tab-stops>
          <style:tab-stop style:type="char" style:char="," style:position="0.5506in"/>
          <style:tab-stop style:type="char" style:char="," style:position="3.7006in"/>
          <style:tab-stop style:type="left" style:position="5.5708in"/>
        </style:tab-stops>
      </style:paragraph-properties>
      <style:text-properties fo:font-size="11pt" style:font-size-asian="11pt" style:font-size-complex="11pt"/>
    </style:style>
    <style:style style:name="P432" style:parent-style-name="Normale" style:family="paragraph">
      <style:paragraph-properties fo:widows="0" fo:orphans="0" style:text-autospace="none" fo:text-align="justify">
        <style:tab-stops>
          <style:tab-stop style:type="left" style:position="1.0034in"/>
        </style:tab-stops>
      </style:paragraph-properties>
      <style:text-properties fo:font-size="11pt" style:font-size-asian="11pt" style:font-size-complex="11pt"/>
    </style:style>
    <style:style style:name="P433" style:parent-style-name="Normale" style:family="paragraph">
      <style:paragraph-properties style:text-autospace="none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2" style:parent-style-name="Car.predefinitoparagrafo" style:family="text">
      <style:text-properties fo:font-size="11pt" style:font-size-asian="11pt" style:font-size-complex="11pt"/>
    </style:style>
    <style:style style:name="P443" style:parent-style-name="Corpodeltesto2" style:family="paragraph">
      <style:paragraph-properties fo:margin-bottom="0in" fo:line-height="100%"/>
    </style:style>
    <style:style style:name="T44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4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P447" style:parent-style-name="Corpodeltesto2" style:family="paragraph">
      <style:paragraph-properties fo:margin-bottom="0in" fo:line-height="100%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0" style:parent-style-name="Car.predefinitoparagrafo" style:family="text">
      <style:text-properties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P452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53" style:parent-style-name="Corpodeltesto2" style:family="paragraph">
      <style:paragraph-properties fo:margin-bottom="0in"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45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5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56" style:parent-style-name="Corpodeltesto2" style:family="paragraph">
      <style:paragraph-properties fo:margin-bottom="0in" fo:line-height="100%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P460" style:parent-style-name="Corpodeltesto2" style:family="paragraph">
      <style:paragraph-properties fo:margin-bottom="0in" fo:line-height="100%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T46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P46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65" style:parent-style-name="Corpodeltesto2" style:family="paragraph">
      <style:paragraph-properties fo:margin-bottom="0in" fo:line-height="100%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47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7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76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77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78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79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80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81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82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83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84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85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  <style:style style:name="P486" style:parent-style-name="Corpodeltesto2" style:family="paragraph">
      <style:paragraph-properties fo:margin-bottom="0in" fo:line-height="100%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style:font-name="Arial" fo:font-size="11pt" style:font-size-asian="11pt" style:font-size-complex="11pt"/>
    </style:style>
    <style:style style:name="T489" style:parent-style-name="Car.predefinitoparagrafo" style:family="text">
      <style:text-properties fo:font-size="11pt" style:font-size-asian="11pt" style:font-size-complex="11pt"/>
    </style:style>
    <style:style style:name="P490" style:parent-style-name="Corpodeltesto2" style:family="paragraph">
      <style:paragraph-properties fo:margin-bottom="0in" fo:line-height="100%"/>
      <style:text-properties fo:font-size="11pt" style:font-size-asian="11pt" style:font-size-complex="11pt"/>
    </style:style>
  </office:automatic-styles>
  <office:body>
    <office:text text:use-soft-page-breaks="true">
      <text:p text:style-name="P1">verbale Scrutini<text:s/>classi 3°<text:s/></text:p>
      <text:p text:style-name="P4">Verbale N.________</text:p>
      <text:p text:style-name="P5"/>
      <text:p text:style-name="P6"><text:span text:style-name="T7">N.B. (per il coordinatore) <text:s/>Questo facsimile, completato in tutte le parti relative alla classe</text:span><text:span text:style-name="T8">, va ricopiato sul registro dei verbali o stampato a computer e incollato sul registro <text:s/>dei verbali firmato.</text:span></text:p>
      <text:p text:style-name="P9">Questo testo in corsivo va eliminato prima di stampare il verbale</text:p>
      <text:p text:style-name="P10"/>
      <text:p text:style-name="P11"><text:span text:style-name="T12">Il giorno ________ <text:s/>del mese <text:s/>di __________ <text:s text:c="2"/>anno _________ <text:s/>alle ore_________ ne</text:span><text:span text:style-name="T13">ll’aula della classe II sez. A</text:span><text:span text:style-name="T14"><text:s/></text:span><text:span text:style-name="T15">della sede centrale<text:s/></text:span><text:span text:style-name="T16">d</text:span><text:span text:style-name="T17">ell</text:span><text:span text:style-name="T18">’Istituto Comprensivo “Paride Del Pozzo”</text:span><text:span text:style-name="T19">,<text:s/></text:span><text:span text:style-name="T20">si è riunito il Consiglio della classe_______</text:span><text:span text:style-name="T21"><text:s/>sez.<text:s/></text:span><text:span text:style-name="T22">____</text:span><text:span text:style-name="T23">,<text:s/></text:span><text:span text:style-name="T24"><text:s/></text:span><text:span text:style-name="T25">regolarmente<text:s/></text:span><text:span text:style-name="T26">convocato, per<text:s/></text:span><text:span text:style-name="T27">procedere alle operazioni di scrutinio del 2° quadrimestre e trattare i seguenti punti all’o.d.g.:</text:span><text:span text:style-name="T28"><text:s/></text:span></text:p>
      <text:list text:style-name="LFO1" text:continue-numbering="true">
        <text:list-item>
          <text:p text:style-name="P29">Lettura e approvazione verbale della seduta precedente;</text:p>
        </text:list-item>
        <text:list-item>
          <text:p text:style-name="P30">Operazioni di scrutinio del II quadrimestre:</text:p>
          <text:list text:continue-numbering="true">
            <text:list-item>
              <text:p text:style-name="P31">Validazione dell’anno scolastico;</text:p>
            </text:list-item>
            <text:list-item>
              <text:p text:style-name="P32">Approvazione della relazione<text:s/>finale del consiglio di classe</text:p>
            </text:list-item>
            <text:list-item>
              <text:p text:style-name="P33">Formulazione e approvazione dei giudizi<text:s/>di ammissione</text:p>
            </text:list-item>
            <text:list-item>
              <text:p text:style-name="P34">Lettura e approvazione delle valutazioni disciplinari e del comportamento</text:p>
            </text:list-item>
            <text:list-item>
              <text:p text:style-name="P35">Predisposizione degli elementi funzionali alla certificazione delle competenze.</text:p>
            </text:list-item>
          </text:list>
        </text:list-item>
        <text:list-item>
          <text:p text:style-name="P36">Sono presenti i<text:s/>seguenti docenti:<text:s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Cognome</text:p>
          </table:table-cell>
          <table:table-cell table:style-name="TableCell44">
            <text:p text:style-name="P45">Nome</text:p>
          </table:table-cell>
          <table:table-cell table:style-name="TableCell46">
            <text:p text:style-name="P47">Disciplina Insegnata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list text:style-name="LFO1" text:continue-numbering="true">
        <text:list-item>
          <text:p text:style-name="P118"><text:span text:style-name="T119">Sono assenti</text:span><text:span text:style-name="T120"><text:s/></text:span><text:span text:style-name="T121">seguenti docenti</text:span><text:span text:style-name="T122">:<text:s/></text:span>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ognome</text:p>
          </table:table-cell>
          <table:table-cell table:style-name="TableCell130">
            <text:p text:style-name="P131">Nome</text:p>
          </table:table-cell>
          <table:table-cell table:style-name="TableCell132">
            <text:p text:style-name="P133">Disciplina Insegnat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sostituiti da<text:s/></text:span><text:span text:style-name="T150">(</text:span><text:span text:style-name="T151">cognome, nome</text:span><text:span text:style-name="T152">)</text:span><text:span text:style-name="T153"><text:s/></text:span><text:span text:style-name="T154">_____________________________________________________con <text:s/>notifica prot._____________ del <text:s/>____________. P</text:span><text:span text:style-name="T155">resiede</text:span><text:span text:style-name="T156"><text:s/>la riunione la Dirigente scolastica, Adele Porta (</text:span><text:span text:style-name="T157">o in sua assenza il docente collaboratore vicario</text:span><text:span text:style-name="T158"><text:s/></text:span><text:span text:style-name="T159">con delega della<text:s/></text:span><text:span text:style-name="T160"><text:s/>D.S. n. ______del______</text:span><text:span text:style-name="T161">) prof. __________________________</text:span><text:span text:style-name="T162">, coordinatore/ coordinatrice il/ la prof./ssa _________</text:span><text:span text:style-name="T163">______</text:span><text:span text:style-name="T164"><text:s/>che svolge anche funzione di segretario/a.</text:span></text:p>
      <text:p text:style-name="P165"><text:span text:style-name="T166">Accertata l’assenza degli alunni nelle ore di lezione curricolari,</text:span><text:span text:style-name="T167"><text:s/></text:span><text:span text:style-name="T168">assunt</text:span><text:span text:style-name="T169">i</text:span><text:span text:style-name="T170"><text:s/>agli atti tutti</text:span><text:span text:style-name="T171"><text:s/>gli</text:span><text:span text:style-name="T172"><text:s/>elementi utili per la valutazione</text:span><text:span text:style-name="T173"><text:s/>dei singoli allievi,<text:s/></text:span><text:span text:style-name="T174">vista la presenza di tutti i docenti del consiglio di classe</text:span><text:span text:style-name="T175">, c</text:span><text:span text:style-name="T176">onstatata</text:span><text:span text:style-name="T177">, quindi,</text:span><text:span text:style-name="T178"><text:s/>la collegialità e regolarità della seduta,</text:span><text:span text:style-name="T179"><text:s/></text:span><text:span text:style-name="T180">la<text:s/></text:span><text:span text:style-name="T181"><text:s/>Dirigente Scolastic</text:span><text:span text:style-name="T182">a</text:span><text:span text:style-name="T183"><text:s/>(</text:span><text:span text:style-name="T184">oppure</text:span><text:span text:style-name="T185"><text:s/>il<text:s/></text:span><text:span text:style-name="T186">Presidente</text:span><text:span text:style-name="T187">) dà inizio ai lavori. Si procede alla verifica del rispetto del limite di frequenza riguardo al tempo-scuola.<text:s/></text:span></text:p>
      <text:p text:style-name="P188">Dai riscontri sul numero delle assenze <text:s/>è risultato che:<text:s/></text:p>
      <text:list text:style-name="LFO11" text:continue-numbering="true">
        <text:list-item>
          <text:p text:style-name="P189"><text:span text:style-name="T190">tutti gli alunni della classe hanno conseguito il requisito di cui all’art. 11, comma 1 del D.L.vo 59/2004 (</text:span><text:span text:style-name="T191">oppure</text:span><text:span text:style-name="T192">)<text:s/></text:span></text:p>
        </text:list-item>
        <text:list-item>
          <text:p text:style-name="P193"><text:span text:style-name="T194">l’alunno /a __________non ha raggiunto il livello minimo di frequenza, tuttavia considerati i criteri stabiliti dal Collegio Docenti<text:s/></text:span><text:span text:style-name="T195">del<text:s/></text:span><text:span text:style-name="T196">23</text:span><text:span text:style-name="T197">/05/201</text:span><text:span text:style-name="T198">3,</text:span><text:span text:style-name="T199"><text:s/></text:span><text:span text:style-name="T200">per l’applicazione della deroga e quindi tenuto conto della certificazione medica</text:span><text:span text:style-name="T201">,</text:span><text:span text:style-name="T202"><text:s/></text:span><text:span text:style-name="T203">viene ammesso/a alla valutazione finale (</text:span><text:span text:style-name="T204">oppure</text:span><text:span text:style-name="T205">)</text:span></text:p>
        </text:list-item>
        <text:list-item>
          <text:p text:style-name="P206">in mancanza di valida giustificazione<text:s/>delle assenze, il/la medesimo/a non viene ammesso/a<text:s/>all’esame.</text:p>
        </text:list-item>
      </text:list>
      <text:p text:style-name="P207">Il/la<text:s/>coordinatore/trice<text:s/>prof./ssa<text:s/>_________espone la proposta di Relazione Finale del Consiglio di Classe relativa all’andamento didattico della classe e in rapporto alla Programmazione educativa a suo tempo predisposta.</text:p>
      <text:p text:style-name="P208"><text:span text:style-name="T209">Dopo discussione e integrazione, il Consiglio approva detta relazione all’unanimità (</text:span><text:span text:style-name="T210">oppure</text:span><text:span text:style-name="T211">:<text:s/></text:span><text:span text:style-name="T212">a maggioranza, con voto contrario del prof. _________</text:span><text:span text:style-name="T213">). La relazione stessa viene allegata al presente registro e costituisce parte integrante del presente verbale.</text:span></text:p>
      <text:p text:style-name="P214">Richiamato che<text:s/></text:p>
      <text:list text:style-name="LFO5" text:continue-numbering="true">
        <text:list-item>
          <text:p text:style-name="P215"><text:span text:style-name="T216">tutti gli alunni si sono avvalsi dell’IRC (</text:span><text:span text:style-name="T217">oppure)</text:span></text:p>
        </text:list-item>
        <text:list-item>
          <text:p text:style-name="P218">l’alunn_/i seguenti alunni _________non si è/sono avvalso/i dell’IRC,<text:s/></text:p>
        </text:list-item>
      </text:list>
      <text:p text:style-name="P219"><text:span text:style-name="T220">gli insegnanti procedono agli adempimenti relativi alla valutazione finale ai sensi dell’art.11 del D.L.vo 59/2004</text:span><text:span text:style-name="T221">, del D.P.R. 122/2009</text:span><text:span text:style-name="T222">, della C.M 49/2010</text:span><text:span text:style-name="T223">,</text:span><text:span text:style-name="T224"><text:s/></text:span><text:span text:style-name="T225">della<text:s/></text:span><text:span text:style-name="T226">C.M. 46 del 26/05/2011</text:span><text:span text:style-name="T227">,</text:span><text:span text:style-name="T228"><text:s/></text:span><text:span text:style-name="T229">della C.M. n.48 del 31/05/2012</text:span><text:span text:style-name="T230"><text:s/></text:span><text:span text:style-name="T231">e normative<text:s/></text:span><text:span text:style-name="T232">vigenti</text:span><text:span text:style-name="T233">,</text:span><text:span text:style-name="T234"><text:s/>nel rispetto dei criteri concordati in sede di dipartimento e app</text:span><text:span text:style-name="T235">rovati dal Collegio dei docenti, tenuto altresì conto dei <text:s/>criteri di ammissione condivisi e deliberati</text:span><text:span text:style-name="T236"><text:s/>dal Collegio dei docenti del 23/05/2013</text:span><text:span text:style-name="T237">.</text:span></text:p>
      <text:p text:style-name="P238">Si passa quindi alla discussione relativa ai singoli allievi, sulla base dei vari elementi utili per la valutazione:<text:s/></text:p>
      <text:list text:style-name="LFO2" text:continue-numbering="true">
        <text:list-item>
          <text:p text:style-name="P239">andamento scolastico,<text:s/></text:p>
        </text:list-item>
        <text:list-item>
          <text:p text:style-name="P240">prove di verifica e osservazioni sistematiche, <text:s/></text:p>
        </text:list-item>
        <text:list-item>
          <text:p text:style-name="P241">situazione di partenza di ogni alunno, le eventuali situazioni personali “specifiche” e le conseguenti strategie individualizzate</text:p>
        </text:list-item>
        <text:list-item>
          <text:p text:style-name="P242">livello globale dei processi di apprendimento e della complessiva maturazione;</text:p>
        </text:list-item>
        <text:list-item>
          <text:p text:style-name="P243">esiti degli interventi realizzati, compresi quelli di integrazione, di sostegno e di recupero, come risulta dai registri dei verbali di classe e da quelli personali dei singoli docenti.</text:p>
        </text:list-item>
      </text:list>
      <text:p text:style-name="P244"><text:span text:style-name="T245">Sulla base dell’esame di tutti<text:s/></text:span><text:span text:style-name="T246">i suddetti<text:s/></text:span><text:span text:style-name="T247">elementi utili e delle voci di valutazione già predisposte, alla luce della rispettiva programmazione educativa, ogni insegnante dichiara di essere in possesso degli elementi di valutazione validi e sufficienti per le deliberazioni relative al grado di maturazione cognitiva e socio-comportamentale di ciascun alunno <text:s/>ed espone la proposta di valutazione</text:span><text:span text:style-name="T248"><text:s/>numerica espressa in decimi</text:span><text:span text:style-name="T249"><text:s/></text:span><text:span text:style-name="T250">relativa alla propria disciplina e in merito al comportamento.</text:span><text:span text:style-name="T251"><text:s/></text:span><text:span text:style-name="T252">L’insegnamento della Religione cattolica concorre alla valutazione solo per gli alunni che se ne sono avvalsi. <text:s/></text:span></text:p>
      <text:p text:style-name="P253"><text:span text:style-name="T254">Tale valutazione viene discussa e sottoposta</text:span><text:span text:style-name="T255"><text:s/>all’approvazione del Consiglio (<text:s/></text:span><text:span text:style-name="T256">all’unanimità/ a maggioranza)</text:span><text:span text:style-name="T257">.</text:span><text:span text:style-name="T258"><text:s/></text:span></text:p>
      <text:p text:style-name="P259">La valutazione della classe comprende anche osservazioni mirate relative ad alunni che hanno evidenziato situazioni di criticità.</text:p>
      <text:p text:style-name="P260"><text:span text:style-name="T261">A.</text:span><text:span text:style-name="T262"><text:s/>Alunni diversamente abili</text:span><text:span text:style-name="T263"><text:s/>.<text:s/></text:span><text:span text:style-name="T264">Gli insegnanti valutano con particolare attenzione, ai sensi dell’art. 318 del D.L.vo 297/94, <text:s/>la situazione dell’/gli alunno/i <text:s/>che nel corso dell’anno ha/hanno usufruito di un piano educativo individualizzato e di interventi di sostegno; sulla base delle rilevazioni emerse gli/le insegnanti:</text:span><text:span text:style-name="T265"><text:s/></text:span></text:p>
      <text:list text:style-name="LFO4" text:continue-numbering="true">
        <text:list-item>
          <text:p text:style-name="P266">all’unanimità/maggioranza valutano positivamente il grado<text:s/>di risposta dell’ alunno/ a<text:s/>alle proposte educative attuate <text:s/>in conformità col PEI.</text:p>
        </text:list-item>
      </text:list>
      <text:list text:style-name="LFO3" text:continue-numbering="true">
        <text:list-item>
          <text:p text:style-name="P267"><text:span text:style-name="T268">(</text:span><text:span text:style-name="T269">oppure</text:span><text:span text:style-name="T270">)<text:s/></text:span><text:span text:style-name="T271">visto il conforme parere del GLH operativo/d'istituto, riscontrano il mancato raggiungimento degli obiettivi previsti dal P.E.I., tale da richiedere attività sistemiche espressamente mirate alla promozione di funzioni <text:s/>cognitivo-comportamentali di base; conseguentemente, all’unanimità/maggioranza <text:s/>rilevano la necessità della <text:s/>reiterazione dell’esperienza <text:s/>formativa <text:s/>nella classe 3°.</text:span></text:p>
        </text:list-item>
      </text:list>
      <text:p text:style-name="P272"><text:span text:style-name="T273">B.<text:s/></text:span><text:span text:style-name="T274">Alunni normodotati ma con problematiche particolari</text:span></text:p>
      <text:p text:style-name="P275">Successivamente gli insegnanti prendono in esame la situazione dell’alunno/a /dei seguenti <text:s/>alunni<text:s/>che non presenta/no la sufficienza nelle singole discipline<text:s/>richiamandone le caratteristiche cognitive e comportamentali<text:s/>qui di seguito riportate:</text:p>
      <text:p text:style-name="P276">____ (ALUNNO)_____<text:s/></text:p>
      <text:list text:style-name="LFO3" text:continue-numbering="true">
        <text:list-item>
          <text:p text:style-name="P277"><text:span text:style-name="T278">gravi/diffuse</text:span><text:span text:style-name="T279">/....<text:s/></text:span><text:span text:style-name="T280">carenze/lacune</text:span><text:span text:style-name="T281">... in varie importanti funzioni cognitive di base quali la discriminazione, l'associazione, la memorizzazione e la restituzione dei dati</text:span></text:p>
        </text:list-item>
        <text:list-item>
          <text:p text:style-name="P282"><text:span text:style-name="T283">(</text:span><text:span text:style-name="T284">oppure</text:span><text:span text:style-name="T285"><text:s/>)<text:s/></text:span><text:span text:style-name="T286">nella</text:span><text:span text:style-name="T287"><text:s/></text:span><text:span text:style-name="T288">preparazione di base</text:span></text:p>
        </text:list-item>
        <text:list-item>
          <text:p text:style-name="P289"><text:span text:style-name="T290">(oppure)<text:s/></text:span><text:span text:style-name="T291">in particolare nelle discipline............./a più alto contenuto astratto/dell’area linguistica... logico-matematica........matematico-scientifica......storico-geografica....</text:span></text:p>
        </text:list-item>
        <text:list-item>
          <text:p text:style-name="P292"><text:span text:style-name="T293">(ed)<text:s/></text:span><text:span text:style-name="T294">è risultato/a</text:span><text:span text:style-name="T295"><text:s/>scarsamente partecipativ</text:span><text:span text:style-name="T296">o</text:span><text:span text:style-name="T297">/</text:span><text:span text:style-name="T298">a /<text:s/></text:span><text:span text:style-name="T299">impegnat</text:span><text:span text:style-name="T300">o</text:span><text:span text:style-name="T301">/</text:span><text:span text:style-name="T302">a /<text:s/></text:span><text:span text:style-name="T303">disponibile nelle proposte didattiche/attività di.......<text:s/></text:span></text:p>
        </text:list-item>
        <text:list-item>
          <text:p text:style-name="P304"><text:span text:style-name="T305">(oppure)<text:s/></text:span><text:span text:style-name="T306">scarsamente controllato sul piano verbale, motorio, emotivo....</text:span></text:p>
        </text:list-item>
        <text:list-item>
          <text:p text:style-name="P307"><text:span text:style-name="T308">(</text:span><text:span text:style-name="T309">oppure</text:span><text:span text:style-name="T310">)<text:s/></text:span><text:span text:style-name="T311">manifestando anche atteggiamenti/comportamenti spesso/talvolta scorretti/ irriguardosi/ aggressivi/ violenti....... richiedenti l'irrogazione della sanzione dell'allontanamento dalla comunità<text:s/></text:span></text:p>
        </text:list-item>
      </text:list>
      <text:p text:style-name="P312">scolastica per.......complessivi.....giorni</text:p>
      <text:list text:style-name="LFO13" text:continue-numbering="true">
        <text:list-item>
          <text:p text:style-name="P313"><text:span text:style-name="T314">(</text:span><text:span text:style-name="T315">oppure</text:span><text:span text:style-name="T316">)<text:s/></text:span><text:span text:style-name="T317">pur in possesso di sufficienti/buone potenzialità, <text:s/>a causa dello scarso impegno.....deficit di<text:s/></text:span></text:p>
        </text:list-item>
      </text:list>
      <text:p text:style-name="P318">attenzione e concentrazione...autocontrollo.... verbale..emotivo...motorio...</text:p>
      <text:p text:style-name="Normale"><text:span text:style-name="T319">C.<text:s/></text:span><text:span text:style-name="T320">Alunni stranieri</text:span></text:p>
      <text:list text:style-name="LFO13" text:continue-numbering="true">
        <text:list-item>
          <text:p text:style-name="P321"><text:span text:style-name="T322">(</text:span><text:span text:style-name="T323">scegliere</text:span><text:span text:style-name="T324">)<text:s/></text:span><text:span text:style-name="T325">l’alunna/o, di origine non italiana, a causa delle difficoltà linguistiche, presenta una preparazione lacunosa nelle discipline nelle quali è richiesta la mediazione testuale.....</text:span><text:span text:style-name="T326"><text:s text:c="4"/></text:span></text:p>
        </text:list-item>
        <text:list-item>
          <text:p text:style-name="P327"><text:span text:style-name="T328">(</text:span><text:span text:style-name="T329">oppure</text:span><text:span text:style-name="T330">)<text:s/></text:span><text:span text:style-name="T331">l’alunna/o, di origine non italiana, nonostante le difficoltà linguistiche, ha superato molte lacune disciplinari/ha conseguito risultati apprezzabili/sufficienti in molte/quasi/tutte le discipline</text:span><text:span text:style-name="T332">;<text:s/></text:span></text:p>
        </text:list-item>
        <text:list-item>
          <text:p text:style-name="P333"><text:span text:style-name="T334">(</text:span><text:span text:style-name="T335">oppure</text:span><text:span text:style-name="T336">)<text:s/></text:span><text:span text:style-name="T337">partecipa con impegno alle proposte di lavoro ed è collaborativa/o con compagni ed insegnanti.</text:span></text:p>
        </text:list-item>
      </text:list>
      <text:p text:style-name="P338"><text:span text:style-name="T339">Tuttavia, t</text:span><text:span text:style-name="T340">enuto conto della disponibilità mostrata dallo studente nel corso dell’anno nei confronti della scuola, dell’impegno allo studio e della sua motivazione</text:span><text:span text:style-name="T341"><text:s/>all’apprendimento</text:span><text:span text:style-name="T342">,<text:s/></text:span><text:span text:style-name="T343">(</text:span><text:span text:style-name="T344">EVENTUALMENTE: tenuto conto anche dell'età dell'alunna/o</text:span><text:span text:style-name="T345">)<text:s/></text:span><text:span text:style-name="T346">considerati, inoltre, i criteri di ammissibilità deliberati dal Collegio dei docenti del<text:s/></text:span><text:span text:style-name="T347">23 maggio 2013</text:span><text:span text:style-name="T348">, gli insegnati all’unanimità/maggioranza deliberano a favore dell’ammissione agli esami conclusivi del 1° ciclo.</text:span></text:p>
      <text:p text:style-name="P349"><text:span text:style-name="T350">(</text:span><text:span text:style-name="T351">oppure</text:span><text:span text:style-name="T352">)</text:span></text:p>
      <text:p text:style-name="P353"><text:s text:c="7"/>Conseguentemente, allo scopo di promuovere e consolidare l’organizzazione degli<text:s/>apprendimenti di base mancanti, gli insegnanti, all’unanimità/maggioranza, rilevano l'indispensabilità della <text:s/>reiterazione dell’esperienza formativa nella classe 3°</text:p>
      <text:p text:style-name="P354">La/e predetta/e motivazione/i ha/nno validità anche ai sensi del DPR 202/90 per l'I.R.C.</text:p>
      <text:p text:style-name="P355">Sulla base di tutti gli<text:s/>elementi esaminati l’esito delle deliberazioni è<text:s/>così riepilogato:</text:p>
      <text:p text:style-name="P356">1. Vengono ammessi agli esami di stato a conclusione del primo ciclo d’istruzione i seguenti allievi: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All’unanimità</text:p>
          </table:table-cell>
          <table:table-cell table:style-name="TableCell367">
            <text:p text:style-name="P368">A maggioranza</text:p>
          </table:table-cell>
          <table:table-cell table:style-name="TableCell369">
            <text:h text:style-name="P370" text:outline-level="1">Con deroga</text:h>
          </table:table-cell>
        </table:table-row>
        <table:table-row table:style-name="TableRow371">
          <table:table-cell table:style-name="TableCell372">
            <text:list text:style-name="LFO7" text:continue-numbering="true">
              <text:list-item>
                <text:p text:style-name="P373"><text:s/>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7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7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Si passa quindi a formulare il giudizio di idoneità di ammissione all’esame di stato.</text:p>
      <text:p text:style-name="P399">2. Vengono non ammessi agli esami di stato a conclusione del primo ciclo d’istruzione seguenti allievi: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all’unanimità</text:p>
          </table:table-cell>
          <table:table-cell table:style-name="TableCell409">
            <text:p text:style-name="P410">a maggioranza</text:p>
          </table:table-cell>
        </table:table-row>
        <table:table-row table:style-name="TableRow411">
          <table:table-cell table:style-name="TableCell412">
            <text:list text:style-name="LFO16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6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6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Si formula dunque il giudizio di non ammissione all’esame<text:s/>successivo.<text:s/></text:p>
      <text:p text:style-name="P433"><text:span text:style-name="T434">Si dichiara che i suddetti allievi, che risultano non idonei a sostenere l’esame conclusivo del<text:s/></text:span><text:span text:style-name="T435">primo<text:s/></text:span><text:span text:style-name="T436">ciclo</text:span><text:span text:style-name="T437"><text:s/>d’istruzione</text:span><text:span text:style-name="T438">, non hanno raggiunto gli obiettivi didattici individualmente previsti in relazione alla situazione di partenza, non hanno espresso impegno adeguato per superare le iniziali carenze in tutte (</text:span><text:span text:style-name="T439">oppure</text:span><text:span text:style-name="T440"><text:s/></text:span><text:span text:style-name="T441">nella maggior parte delle</text:span><text:span text:style-name="T442">) discipline e non hanno maturato un adeguato comportamento, nonostante il Consiglio di classe e i singoli docenti abbiano esperito ogni idoneo tentativo volto al superamento delle gravi carenze. La ripetenza rimane pertanto l’unico mezzo idoneo perché l’allievo abbia prospettive di recupero e di crescita interiore.</text:span></text:p>
      <text:list text:style-name="LFO14" text:continue-numbering="true">
        <text:list-item>
          <text:p text:style-name="P443"><text:span text:style-name="T444">LA <text:s/>PARTE <text:s/>CHE <text:s/>SEGUE <text:s/>SOLO <text:s/>IN <text:s/>CASO <text:s/>DI <text:s/>VOTO <text:s/>DETERMINANTE <text:s/>IRC <text:s/>PER <text:s/>L’AMMISSIONE/NON AMMISSIONE; <text:s/>RIPORTARE, PER <text:s/>CIASCUN <text:s/>ALUNNO:</text:span><text:span text:style-name="T445"><text:line-break/></text:span><text:span text:style-name="T446">” in relazione a…. alunn….. ammess…a maggioranza col voto determinante dell’insegnante di RC, l’insegnante medesim.., pur riscontrando la presenza di situazioni carenziali, ai sensi del DPR 202/90, rileva la sussistenza degli elementi minimi per l’ammissione al periodo didattico successivo”</text:span></text:p>
        </text:list-item>
        <text:list-item>
          <text:p text:style-name="P447"><text:span text:style-name="T448">(</text:span><text:span text:style-name="T449">oppure</text:span><text:span text:style-name="T450">) <text:s/>in relazione a…. alunn….. non ammess… a maggioranza col voto determinante dell’insegnante di RC, <text:s/>lo/la insegnante medesim.., riscontrando la presenza di situazioni gravemente <text:s/></text:span><text:soft-page-break/><text:span text:style-name="T451">carenziali, ai sensi del DPR 202/90, <text:s/>rileva la non sussistenza degli elementi minimi per l’ammissione al periodo didattico successivo.”</text:span></text:p>
        </text:list-item>
      </text:list>
      <text:p text:style-name="P452">Vengono poi discussi i criteri e le modalità di conduzione del colloquio dell’esame di stato a conclusione del primo ciclo d’istruzione, che vengono allegati al presente verbale, di cui divengono parte integrante.<text:s/></text:p>
      <text:p text:style-name="P453">EVENTUALMENTE SOLO <text:s/>IN <text:s/>CASO <text:s/>DI <text:s/>PRESENZA <text:s/>DI <text:s/>ALUNNI <text:s/>H</text:p>
      <text:p text:style-name="P454">I docenti, visto l’art. 16 della L. 104/1992, l'art. 11, commi 11 e 12 dell'O.M.<text:s/>90/2001,<text:s/>il punto 5<text:s/>della CM 32/2008 e da CM 51/2009<text:s/>tenuto conto di quanto espresso al precedente punto A, stabiliscono <text:s/>che<text:s/>il/i seguente/i<text:s/>alunno/i diversamente abile/i.... .</text:p>
      <text:list text:style-name="LFO15" text:continue-numbering="true">
        <text:list-item>
          <text:p text:style-name="P455">effettui le medesime prove scritte d’esame proposte alla classe.</text:p>
        </text:list-item>
        <text:list-item>
          <text:p text:style-name="P456"><text:span text:style-name="T457">(</text:span><text:span text:style-name="T458">oppure</text:span><text:span text:style-name="T459">) effettui prove scritte d’esame differenziate nella/e seguente/i materia/e: ......................</text:span></text:p>
        </text:list-item>
        <text:list-item>
          <text:p text:style-name="P460"><text:span text:style-name="T461">(</text:span><text:span text:style-name="T462">oppure</text:span><text:span text:style-name="T463">) sia ammesso/a all'esame al solo fine del rilascio di un attestato di credito formativo utile all'iscrizione <text:s/>a corsi successivi al 1° ciclo di cui alla normativa sopra richiamata ed effettui prove scritte d’esame differenziate nella/e <text:s/>seguente/i materia/e: ......................</text:span></text:p>
        </text:list-item>
      </text:list>
      <text:p text:style-name="P464">L'effettuazione dell'eventuale forma differenziata della PROVA <text:s/>NAZIONALE di cui al punto 4.3.2 della CM 32/2008 sarà deliberata dalla commissione d'esame.</text:p>
      <text:p text:style-name="P465"><text:span text:style-name="T466">Nessun insegnante chiede di porre a verbale</text:span><text:span text:style-name="T467"><text:s/>alcuna dichiarazione ulteriore<text:s/></text:span><text:span text:style-name="T468">(</text:span><text:span text:style-name="T469">oppure:</text:span><text:span text:style-name="T470"><text:s/>il prof. ____________</text:span><text:span text:style-name="T471">/</text:span><text:span text:style-name="T472">chiede che venga precisato nel verbale quanto segue: ...........................................</text:span><text:span text:style-name="T473">)</text:span></text:p>
      <text:p text:style-name="P474">Si procede infine alla trascrizione delle valutazioni disciplinari e dei giudizi globali su:</text:p>
      <text:list text:style-name="LFO10" text:continue-numbering="true">
        <text:list-item>
          <text:p text:style-name="P475">scheda personale</text:p>
        </text:list-item>
        <text:list-item>
          <text:p text:style-name="P476">registro generale della Scuola</text:p>
        </text:list-item>
        <text:list-item>
          <text:p text:style-name="P477">tabellone riepilogativo generale, che verranno esposti all’albo della scuola con la specificazione: “Ammesso/a”o “Anno scolastico non validato”<text:s/>o “Non ammesso”.</text:p>
        </text:list-item>
        <text:list-item>
          <text:p text:style-name="P478">Scheda d’esame, dove viene trascritto il consiglio orientativo, formulato dal C.d.C. e comunicato alle famiglie nel mese di<text:s/>gennaio/febbraio.</text:p>
        </text:list-item>
      </text:list>
      <text:p text:style-name="P479">Tanto il registro quanto i tabelloni vengono firmati da tutti i presenti.</text:p>
      <text:p text:style-name="P480"><text:tab/><text:tab/>Il presente verbale, redatto contestualmente alla seduta del Consiglio, viene letto, approvato e sottoscritto da tutti gli insegnanti membri del consiglio stesso.</text:p>
      <text:p text:style-name="P481">Constatato che tutte le operazioni si sono svolte nel rispetto delle norme vigenti, i presenti lasciano la seduta alle ore ____ .</text:p>
      <text:p text:style-name="P482"/>
      <text:p text:style-name="P483"><text:s text:c="14"/>IL/LA <text:s/>SEGRETARIO/A <text:s text:c="32"/><text:tab/><text:tab/>LA DIRIGENTE SCOLASTICA</text:p>
      <text:p text:style-name="P484"><text:tab/><text:tab/><text:tab/><text:tab/><text:tab/><text:tab/><text:tab/><text:tab/><text:tab/></text:p>
      <text:p text:style-name="P485"/>
      <text:p text:style-name="P486"><text:span text:style-name="T487">FIRMA DI TUTTI</text:span><text:span text:style-name="T488"><text:s/></text:span><text:span text:style-name="T489">GLI INSEGNANTI</text:span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 fo:margin-left="0.2756in" fo:text-indent="-0.2756in">
        <style:tab-stops>
          <style:tab-stop style:type="char" style:char="," style:position="0.275in"/>
          <style:tab-stop style:type="char" style:char="," style:position="3.425in"/>
          <style:tab-stop style:type="left" style:position="5.2951in"/>
        </style:tab-stops>
      </style:paragraph-properties>
      <style:text-properties style:font-name="Arial" fo:font-weight="bold" style:font-weight-asian="bold" fo:font-variant="small-caps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bottom="0.0833in" fo:margin-left="0.2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BodyText2" style:display-name="Body Text 2" style:family="paragraph" style:parent-style-name="Normale">
      <style:paragraph-properties fo:widows="0" fo:orphans="0" style:text-autospace="none"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902in" fo:margin-bottom="0.5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902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calli</meta:initial-creator>
    <dc:creator>carmen cuomo</dc:creator>
    <meta:creation-date>2015-10-19T15:25:00Z</meta:creation-date>
    <dc:date>2015-10-19T15:25:00Z</dc:date>
    <meta:print-date>2011-06-03T10:0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38" meta:character-count="12963" meta:row-count="92" meta:non-whitespace-character-count="11050"/>
  </office:meta>
</office:document-meta>
</file>