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 text:start-value="2">
        <style:list-level-properties text:space-before="0.5in" text:min-label-width="0.2756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text-transform="uppercase" fo:font-size="11pt" style:font-size-asian="11pt" style:font-size-complex="11pt"/>
    </style:style>
    <style:style style:name="P2" style:parent-style-name="Normale" style:family="paragraph">
      <style:text-properties fo:font-weight="bold" style:font-weight-asian="bold" fo:text-transform="uppercase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4" style:parent-style-name="BodyText2" style:family="paragraph">
      <style:paragraph-properties fo:border="0.0034in solid #000000" fo:padding-top="0.0138in" fo:padding-left="0.0555in" fo:padding-bottom="0.0138in" fo:padding-right="0.0555in" style:shadow="none">
        <style:tab-stops>
          <style:tab-stop style:type="center" style:position="0.9847in"/>
          <style:tab-stop style:type="center" style:position="5.1187in"/>
          <style:tab-stop style:type="left" style:leader-style="solid" style:leader-text="_" style:position="6.8909in"/>
        </style:tab-stops>
      </style:paragraph-properties>
    </style:style>
    <style:style style:name="T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BodyText2" style:family="paragraph">
      <style:paragraph-properties fo:border="0.0034in solid #000000" fo:padding-top="0.0138in" fo:padding-left="0.0555in" fo:padding-bottom="0.0138in" fo:padding-right="0.0555in" style:shadow="none">
        <style:tab-stops>
          <style:tab-stop style:type="center" style:position="0.9847in"/>
          <style:tab-stop style:type="center" style:position="5.1187in"/>
          <style:tab-stop style:type="left" style:leader-style="solid" style:leader-text="_" style:position="6.8909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9" style:parent-style-name="Corpodeltesto2" style:family="paragraph">
      <style:paragraph-properties fo:text-align="justify" fo:margin-bottom="0in" fo:line-height="100%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 fo:text-align="justify">
        <style:tab-stops>
          <style:tab-stop style:type="left" style:position="-0.3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widows="0" fo:orphans="0" style:text-autospace="none" fo:text-align="justify">
        <style:tab-stops>
          <style:tab-stop style:type="left" style:position="-0.3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widows="0" fo:orphans="0" style:text-autospace="none" fo:text-align="justify">
        <style:tab-stops>
          <style:tab-stop style:type="left" style:position="-0.8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>
        <style:tab-stops>
          <style:tab-stop style:type="left" style:position="-0.8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justify">
        <style:tab-stops>
          <style:tab-stop style:type="left" style:position="-0.8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" style:parent-style-name="Rientrocorpodeltesto" style:family="paragraph">
      <style:text-properties fo:font-size="11pt" style:font-size-asian="11pt" style:font-size-complex="11pt"/>
    </style:style>
    <style:style style:name="TableColumn34" style:family="table-column">
      <style:table-column-properties style:column-width="2.2631in"/>
    </style:style>
    <style:style style:name="TableColumn35" style:family="table-column">
      <style:table-column-properties style:column-width="2.2631in"/>
    </style:style>
    <style:style style:name="TableColumn36" style:family="table-column">
      <style:table-column-properties style:column-width="2.2638in"/>
    </style:style>
    <style:style style:name="Table33" style:family="table">
      <style:table-properties style:width="6.7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Rientrocorpodeltesto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Rientrocorpodeltesto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Rientrocorpodeltesto" style:family="paragraph"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Rientrocorpodeltesto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Rientrocorpodeltesto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Rientrocorpodeltesto" style:family="paragraph"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Rientrocorpodeltesto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Rientrocorpodeltesto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Rientrocorpodeltesto" style:family="paragraph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Rientrocorpodeltesto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Rientrocorpodeltesto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Rientrocorpodeltesto" style:family="paragraph"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Rientrocorpodeltesto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Rientrocorpodeltesto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Rientrocorpodeltesto" style:family="paragraph"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Rientrocorpodeltesto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Rientrocorpodeltesto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Rientrocorpodeltesto" style:family="paragraph"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Rientrocorpodeltesto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Rientrocorpodeltesto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Rientrocorpodeltesto" style:family="paragraph"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Rientrocorpodeltesto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Rientrocorpodeltesto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Rientrocorpodeltesto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Rientrocorpodeltesto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Rientrocorpodeltesto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Rientrocorpodeltesto" style:family="paragraph"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Rientrocorpodeltesto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Rientrocorpodeltesto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Rientrocorpodeltesto" style:family="paragraph">
      <style:text-properties fo:font-size="11pt" style:font-size-asian="11pt" style:font-size-complex="11pt"/>
    </style:style>
    <style:style style:name="P114" style:parent-style-name="Rientrocorpodeltesto" style:family="paragraph">
      <style:paragraph-properties fo:line-height="115%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ableColumn120" style:family="table-column">
      <style:table-column-properties style:column-width="2.2631in"/>
    </style:style>
    <style:style style:name="TableColumn121" style:family="table-column">
      <style:table-column-properties style:column-width="2.2631in"/>
    </style:style>
    <style:style style:name="TableColumn122" style:family="table-column">
      <style:table-column-properties style:column-width="2.2638in"/>
    </style:style>
    <style:style style:name="Table119" style:family="table">
      <style:table-properties style:width="6.790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Rientrocorpodeltesto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Rientrocorpodeltesto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Rientrocorpodeltesto" style:family="paragraph"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Rientrocorpodeltesto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Rientrocorpodeltesto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Rientrocorpodeltesto" style:family="paragraph">
      <style:text-properties fo:font-size="11pt" style:font-size-asian="11pt" style:font-size-complex="11pt"/>
    </style:style>
    <style:style style:name="P144" style:parent-style-name="Rientrocorpodeltesto" style:family="paragraph">
      <style:paragraph-properties fo:line-height="115%" fo:margin-left="0in">
        <style:tab-stops/>
      </style:paragraph-properties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Normale" style:family="paragraph">
      <style:paragraph-properties fo:widows="0" fo:orphans="0" style:text-autospace="none" fo:text-align="justify">
        <style:tab-stops>
          <style:tab-stop style:type="left" style:position="0.1416in"/>
        </style:tab-stops>
      </style:paragraph-properties>
    </style:style>
    <style:style style:name="T1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183" style:parent-style-name="Corpodeltesto2" style:family="paragraph">
      <style:paragraph-properties fo:margin-bottom="0in" fo:line-height="100%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P187" style:parent-style-name="Corpodeltesto2" style:family="paragraph">
      <style:paragraph-properties fo:margin-bottom="0in" fo:line-height="100%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03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04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P210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11" style:parent-style-name="Corpodeltesto2" style:family="paragraph">
      <style:paragraph-properties fo:margin-bottom="0in" fo:line-height="100%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1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1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1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1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18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19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2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2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22" style:parent-style-name="Normale" style:family="paragraph">
      <style:paragraph-properties fo:widows="0" fo:orphans="0" style:text-autospace="none" fo:text-align="justify">
        <style:tab-stops>
          <style:tab-stop style:type="left" style:position="1.0076in"/>
        </style:tab-stops>
      </style:paragraph-properties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color="#FF0000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Normale" style:family="paragraph">
      <style:paragraph-properties fo:widows="0" fo:orphans="0" style:text-autospace="none" fo:text-align="justify">
        <style:tab-stops>
          <style:tab-stop style:type="left" style:position="1.0076in"/>
        </style:tab-stops>
      </style:paragraph-properties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fo:color="#FF0000" fo:font-size="11pt" style:font-size-asian="11pt" style:font-size-complex="11pt"/>
    </style:style>
    <style:style style:name="P240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41" style:parent-style-name="Corpodeltesto2" style:family="paragraph">
      <style:paragraph-properties fo:margin-bottom="0in" fo:line-height="100%"/>
    </style:style>
    <style:style style:name="T2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Corpodeltesto2" style:family="paragraph">
      <style:paragraph-properties fo:margin-bottom="0in" fo:line-height="100%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47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48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49" style:parent-style-name="Normale" style:family="paragraph">
      <style:paragraph-properties style:text-autospace="none"/>
    </style:style>
    <style:style style:name="T2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style="italic" style:font-style-asian="italic" fo:color="#0000FF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P258" style:parent-style-name="Corpodeltesto2" style:family="paragraph">
      <style:paragraph-properties fo:margin-bottom="0in" fo:line-height="100%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67" style:parent-style-name="Corpodeltesto2" style:family="paragraph">
      <style:paragraph-properties fo:margin-bottom="0in" fo:line-height="100%"/>
    </style:style>
    <style:style style:name="T2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P272" style:parent-style-name="Normale" style:family="paragraph"/>
    <style:style style:name="T2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75" style:parent-style-name="Normale" style:family="paragraph"/>
    <style:style style:name="T27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79" style:parent-style-name="Normale" style:family="paragraph">
      <style:text-properties fo:font-style="italic" style:font-style-asian="italic" fo:font-size="11pt" style:font-size-asian="11pt" style:font-size-complex="11pt"/>
    </style:style>
    <style:style style:name="P280" style:parent-style-name="Normale" style:family="paragraph"/>
    <style:style style:name="T28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96" style:parent-style-name="Normale" style:family="paragraph"/>
    <style:style style:name="T29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0" style:parent-style-name="Normale" style:family="paragraph">
      <style:paragraph-properties fo:text-indent="0.4916in"/>
      <style:text-properties fo:font-style="italic" style:font-style-asian="italic" fo:font-size="11pt" style:font-size-asian="11pt" style:font-size-complex="11pt"/>
    </style:style>
    <style:style style:name="P301" style:parent-style-name="Normale" style:family="paragraph"/>
    <style:style style:name="T30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indent="0.4916in"/>
      <style:text-properties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ale" style:family="paragraph">
      <style:text-properties fo:font-style="italic" style:font-style-asian="italic" fo:font-size="11pt" style:font-size-asian="11pt" style:font-size-complex="11pt"/>
    </style:style>
    <style:style style:name="P310" style:parent-style-name="Normale" style:family="paragraph"/>
    <style:style style:name="T3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15" style:parent-style-name="Normale" style:family="paragraph"/>
    <style:style style:name="T3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style:text-autospace="none" fo:text-indent="0.4916in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T326" style:parent-style-name="Car.predefinitoparagrafo" style:family="text">
      <style:text-properties fo:color="#FF0000"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P346" style:parent-style-name="Corpodeltesto2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347" style:parent-style-name="Corpodeltesto2" style:family="paragraph">
      <style:paragraph-properties fo:text-align="justify" fo:margin-bottom="0in" fo:line-height="100%" fo:text-indent="0.4916in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P35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356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357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358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TableColumn360" style:family="table-column">
      <style:table-column-properties style:column-width="3.0826in"/>
    </style:style>
    <style:style style:name="TableColumn361" style:family="table-column">
      <style:table-column-properties style:column-width="1.234in"/>
    </style:style>
    <style:style style:name="TableColumn362" style:family="table-column">
      <style:table-column-properties style:column-width="1.2333in"/>
    </style:style>
    <style:style style:name="TableColumn363" style:family="table-column">
      <style:table-column-properties style:column-width="1.2347in"/>
    </style:style>
    <style:style style:name="Table359" style:family="table">
      <style:table-properties style:width="6.7847in" style:rel-width="100%" fo:margin-left="0in" table:align="left"/>
    </style:style>
    <style:style style:name="TableRow364" style:family="table-row">
      <style:table-row-properties style:min-row-height="0.1902in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widows="0" fo:orphans="0" style:text-autospace="none" fo:text-align="justify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Titolo1" style:family="paragraph">
      <style:text-properties style:font-name="Times New Roman" fo:font-variant="normal" fo:font-size="11pt" style:font-size-asian="11pt" style:font-size-complex="11pt"/>
    </style:style>
    <style:style style:name="TableRow373" style:family="table-row">
      <style:table-row-properties style:min-row-height="0.1902in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char" style:char="," style:position="0.3006in"/>
          <style:tab-stop style:type="char" style:char="," style:position="3.4506in"/>
          <style:tab-stop style:type="left" style:position="5.3208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Row382" style:family="table-row">
      <style:table-row-properties style:min-row-height="0.1902in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char" style:char="," style:position="0.3006in"/>
          <style:tab-stop style:type="char" style:char="," style:position="3.4506in"/>
          <style:tab-stop style:type="left" style:position="5.3208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Row391" style:family="table-row">
      <style:table-row-properties style:min-row-height="0.1902in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char" style:char="," style:position="0.3006in"/>
          <style:tab-stop style:type="char" style:char="," style:position="3.4506in"/>
          <style:tab-stop style:type="left" style:position="5.3208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P400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01" style:parent-style-name="Corpodeltesto2" style:family="paragraph">
      <style:paragraph-properties fo:margin-bottom="0in" fo:line-height="100%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P40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0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olumn408" style:family="table-column">
      <style:table-column-properties style:column-width="3.9347in"/>
    </style:style>
    <style:style style:name="TableColumn409" style:family="table-column">
      <style:table-column-properties style:column-width="1.425in"/>
    </style:style>
    <style:style style:name="TableColumn410" style:family="table-column">
      <style:table-column-properties style:column-width="1.425in"/>
    </style:style>
    <style:style style:name="Table407" style:family="table">
      <style:table-properties style:width="6.7847in" style:rel-width="100%" fo:margin-left="0in" table:align="left"/>
    </style:style>
    <style:style style:name="TableRow411" style:family="table-row">
      <style:table-row-properties style:min-row-height="0.1902in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Corpodeltesto2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Corpodeltesto2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902in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Row425" style:family="table-row">
      <style:table-row-properties style:min-row-height="0.1902in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Row432" style:family="table-row">
      <style:table-row-properties style:min-row-height="0.1902in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39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40" style:parent-style-name="Normale" style:family="paragraph">
      <style:paragraph-properties style:text-autospace="none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P45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5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57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58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59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60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61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62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63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6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6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66" style:parent-style-name="Corpodeltesto2" style:family="paragraph">
      <style:paragraph-properties fo:margin-bottom="0in" fo:line-height="100%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style:font-name="Arial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verbale Scrutini classi<text:s/>1° e<text:s/>2°<text:s/></text:p>
      <text:p text:style-name="P2">Verbale N.________</text:p>
      <text:p text:style-name="P3"/>
      <text:p text:style-name="P4"><text:span text:style-name="T5">N.B. (per il coordinatore) <text:s/>Questo facsimile, completato in tutte le parti relative alla classe</text:span><text:span text:style-name="T6">, va ricopiato sul registro dei verbali o stampato a computer e incollato sul registro <text:s/>dei verbali firmato.</text:span></text:p>
      <text:p text:style-name="P7">Questo testo in corsivo va eliminato prima di stampare il verbale</text:p>
      <text:p text:style-name="P8"/>
      <text:p text:style-name="P9"><text:span text:style-name="T10">Il giorno ________ <text:s/>del mese <text:s/>di __________ <text:s text:c="2"/>anno _________ <text:s/>alle ore_________<text:s/></text:span><text:span text:style-name="T11">ne</text:span><text:span text:style-name="T12">ll’aula della classe II sez. A</text:span><text:span text:style-name="T13"><text:s/></text:span><text:span text:style-name="T14">della sede centrale<text:s/></text:span><text:span text:style-name="T15">d</text:span><text:span text:style-name="T16">ell’Istituto Comprensivo “Paride Del Pozzo”,</text:span><text:span text:style-name="T17"><text:s/></text:span><text:span text:style-name="T18">si è riunito il Consiglio della classe_______</text:span><text:span text:style-name="T19"><text:s/>sez.<text:s/></text:span><text:span text:style-name="T20">____</text:span><text:span text:style-name="T21">,<text:s/></text:span><text:span text:style-name="T22"><text:s/></text:span><text:span text:style-name="T23">regolarmente<text:s/></text:span><text:span text:style-name="T24">convocato, per<text:s/></text:span><text:span text:style-name="T25">procedere alle operazioni di scrutinio del 2° quadrimestre e trattare i seguenti punti all’o.d.g.:</text:span><text:span text:style-name="T26"><text:s/></text:span></text:p>
      <text:list text:style-name="LFO1" text:continue-numbering="true">
        <text:list-item>
          <text:p text:style-name="P27">Lettura e approvazione verbale della seduta precedente;</text:p>
        </text:list-item>
        <text:list-item>
          <text:p text:style-name="P28">Operazioni di scrutinio del II quadrimestre:</text:p>
          <text:list text:continue-numbering="true">
            <text:list-item>
              <text:p text:style-name="P29">Validazione dell’anno scolastico;</text:p>
            </text:list-item>
            <text:list-item>
              <text:p text:style-name="P30">Approvazione della relazione finale del consiglio di classe;</text:p>
            </text:list-item>
            <text:list-item>
              <text:p text:style-name="P31">Lettura e approvazione delle valutazioni disciplinari e del comportamento</text:p>
            </text:list-item>
          </text:list>
        </text:list-item>
        <text:list-item>
          <text:p text:style-name="P32">Sono presenti i<text:s/>seguenti docenti:<text:s/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gnome</text:p>
          </table:table-cell>
          <table:table-cell table:style-name="TableCell40">
            <text:p text:style-name="P41">Nome</text:p>
          </table:table-cell>
          <table:table-cell table:style-name="TableCell42">
            <text:p text:style-name="P43">Disciplina Insegnat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list text:style-name="LFO1" text:continue-numbering="true">
        <text:list-item>
          <text:p text:style-name="P114"><text:span text:style-name="T115">Sono assenti</text:span><text:span text:style-name="T116"><text:s/></text:span><text:span text:style-name="T117">seguenti docenti</text:span><text:span text:style-name="T118">:<text:s/>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gnome</text:p>
          </table:table-cell>
          <table:table-cell table:style-name="TableCell126">
            <text:p text:style-name="P127">Nome</text:p>
          </table:table-cell>
          <table:table-cell table:style-name="TableCell128">
            <text:p text:style-name="P129">Disciplina Insegnat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sostituiti da<text:s/></text:span><text:span text:style-name="T146">(</text:span><text:span text:style-name="T147">cognome, nome</text:span><text:span text:style-name="T148">)</text:span><text:span text:style-name="T149"><text:s/></text:span><text:span text:style-name="T150">_____________________________________________________con <text:s/>notifica prot._____________ del <text:s/>____________. P</text:span><text:span text:style-name="T151">resiede</text:span><text:span text:style-name="T152"><text:s/>la riunione la Dirigente scolastica, Adele Porta (</text:span><text:span text:style-name="T153">o in sua assenza il docente collaboratore vicario</text:span><text:span text:style-name="T154"><text:s/></text:span><text:span text:style-name="T155">con delega della<text:s/></text:span><text:span text:style-name="T156"><text:s/>D.S. n. ______del______</text:span><text:span text:style-name="T157">) prof. __________________________</text:span><text:span text:style-name="T158">, coordinatore/ coordinatrice il/ la prof./ssa _________</text:span><text:span text:style-name="T159">______</text:span><text:span text:style-name="T160"><text:s/>che svolge anche funzione di segretario/a.</text:span></text:p>
      <text:p text:style-name="P161"><text:span text:style-name="T162">Accertata l’assenza degli alunni nelle ore di lezione curricolari</text:span><text:span text:style-name="T163">,</text:span><text:span text:style-name="T164"><text:s/></text:span><text:span text:style-name="T165">assunti agli atti tutti<text:s/></text:span><text:span text:style-name="T166">gli</text:span><text:span text:style-name="T167"><text:s/>elementi utili per la valutazione</text:span><text:span text:style-name="T168"><text:s/></text:span><text:span text:style-name="T169">dei singoli allievi,<text:s/></text:span><text:span text:style-name="T170">vista la presenza di tutti i docenti del consiglio di classe</text:span><text:span text:style-name="T171">, c</text:span><text:span text:style-name="T172">onstatata</text:span><text:span text:style-name="T173">, quindi,</text:span><text:span text:style-name="T174"><text:s/></text:span><text:span text:style-name="T175">la collegialità e regolarità della seduta,<text:s/></text:span><text:span text:style-name="T176">la<text:s/></text:span><text:span text:style-name="T177">Dirigente Scolastic</text:span><text:span text:style-name="T178">a</text:span><text:span text:style-name="T179"><text:s/>(</text:span><text:span text:style-name="T180">oppure il Presidente</text:span><text:span text:style-name="T181">) dà inizio ai lavori. Si procede alla verifica del rispetto del limite di frequenza riguardo al tempo-scuola.<text:s/></text:span></text:p>
      <text:p text:style-name="P182">Dai riscontri sul numero delle assenze <text:s/>è risultato che: <text:s/></text:p>
      <text:list text:style-name="LFO3" text:continue-numbering="true">
        <text:list-item>
          <text:p text:style-name="P183"><text:span text:style-name="T184">tutti gli alunni della classe hanno conseguito il requisito di cui all’art. 11, comma 1 del D.L.vo 59/2004 (</text:span><text:span text:style-name="T185">oppure</text:span><text:span text:style-name="T186">)<text:s/></text:span></text:p>
        </text:list-item>
        <text:list-item>
          <text:p text:style-name="P187"><text:span text:style-name="T188">l’alunno /a __________non ha raggiunto il livello minimo di frequenza, tuttavia considerati i criteri stabiliti dal Collegio Docenti<text:s/></text:span><text:span text:style-name="T189">del<text:s/></text:span><text:span text:style-name="T190">23</text:span><text:span text:style-name="T191">/05/201</text:span><text:span text:style-name="T192">3</text:span><text:span text:style-name="T193"><text:s/></text:span><text:span text:style-name="T194">per l’applicazione della deroga</text:span><text:span text:style-name="T195"><text:s/></text:span><text:span text:style-name="T196">e quindi tenuto con</text:span><text:span text:style-name="T197">to della certificazione medica<text:s/></text:span><text:span text:style-name="T198">specialistica<text:s/></text:span><text:span text:style-name="T199">viene ammesso/a alla valutazione finale (</text:span><text:span text:style-name="T200">oppure</text:span><text:span text:style-name="T201">)</text:span></text:p>
        </text:list-item>
        <text:list-item>
          <text:p text:style-name="P202">in mancanza di valida giustificazione delle assenze, il/la medesim_ <text:s/>non viene ammesso/a,<text:s/>conseguentemente, alla classe 2°/3°<text:s/>.</text:p>
        </text:list-item>
      </text:list>
      <text:p text:style-name="P203">Il coordinatore prof./ssa<text:s/>_________espone la proposta di Relazione Finale del Consiglio di Classe relativa all’andamento didattico della classe<text:s/>in rapporto alla Programmazione educativa a suo tempo predisposta e<text:s/>al<text:s/>comportamento.</text:p>
      <text:p text:style-name="P204"><text:span text:style-name="T205">Dopo discussione e integrazione, il Consiglio approva detta relazione all’unanimità (</text:span><text:span text:style-name="T206">oppure</text:span><text:span text:style-name="T207">:<text:s/></text:span><text:span text:style-name="T208">a maggioranza, con voto contrario del prof.</text:span><text:span text:style-name="T209"><text:s/>_________). La relazione stessa viene allegata al presente registro e costituisce parte integrante del presente verbale.</text:span></text:p>
      <text:p text:style-name="P210">Richiamato che<text:s/></text:p>
      <text:list text:style-name="LFO6" text:continue-numbering="true">
        <text:list-item>
          <text:p text:style-name="P211"><text:span text:style-name="T212">tutti gli alunni si sono avvalsi dell’IRC (</text:span><text:span text:style-name="T213">oppure)</text:span></text:p>
        </text:list-item>
        <text:list-item>
          <text:p text:style-name="P214">l’alunn_/i seguenti alunni _________non si è/sono avvalso/i dell’IRC,<text:s/></text:p>
        </text:list-item>
        <text:list-item>
          <text:p text:style-name="P215">gli insegnanti procedono agli adempimenti relativi alla valutazione finale ai sensi dell’art.11 del D.L.vo 59/2004, del D.P.R. 122/2009,<text:s/>della C.M 49/2010,<text:s/>della<text:s/>C.M. 46 del 26/05/2011,<text:s/>della C.M. n.48 del 31/05/2012<text:s/>e<text:s/>normative<text:s/>vigenti,<text:s/>nel rispetto dei criteri concordati in sede di dipartimento e approvati dal Collegio dei docenti, tenuto altresì conto dei <text:s/>criteri di ammissione condivisi e deliberati dal Collegio dei docenti del 16/05/2012.</text:p>
        </text:list-item>
      </text:list>
      <text:p text:style-name="P216">Si passa quindi alla discussione relativa ai singoli allievi, sulla base dei vari elementi utili per la valutazione:<text:s/></text:p>
      <text:list text:style-name="LFO2" text:continue-numbering="true">
        <text:list-item>
          <text:p text:style-name="P217">andamento scolastico,<text:s/></text:p>
        </text:list-item>
        <text:list-item>
          <text:p text:style-name="P218">prove di verifica e osservazioni sistematiche, <text:s/></text:p>
        </text:list-item>
        <text:list-item>
          <text:p text:style-name="P219">situazione di partenza di ogni alunno, le eventuali situazioni personali “specifiche” e le conseguenti strategie individualizzate</text:p>
        </text:list-item>
        <text:list-item>
          <text:p text:style-name="P220">livello globale dei processi di apprendimento e della complessiva maturazione;</text:p>
        </text:list-item>
        <text:list-item>
          <text:p text:style-name="P221">esiti degli interventi realizzati, compresi quelli di integrazione, di sostegno e di recupero, dei PON (come risulta dai registri dei verbali di classe e da quelli dei docenti<text:s/>delle singole classi).</text:p>
        </text:list-item>
      </text:list>
      <text:p text:style-name="P222"><text:span text:style-name="T223">Sulla base dell’esame di tutti<text:s/></text:span><text:span text:style-name="T224">suddetti<text:s/></text:span><text:span text:style-name="T225">elementi utili e delle voci di valutazione già predisposte, alla luce della rispettiva programmazione educativa, ogni insegnante dichiara di essere in possesso degli elementi di valutazione validi e sufficienti per le deliberazioni relative al grado di maturazione cognitiva e socio-comportamentale di ciascun alunno ed espone la proposta di valutazione<text:s/></text:span><text:span text:style-name="T226">numerica espressa in decimi</text:span><text:span text:style-name="T227"><text:s/></text:span><text:span text:style-name="T228">relativa alla propria disciplina</text:span><text:span text:style-name="T229"><text:s/>e in merito al comportamento.</text:span><text:span text:style-name="T230"><text:s/>L’insegnamento della Religione cattolica concorre<text:s/></text:span><text:span text:style-name="T231">alla valutazione solo per gli alunni che se ne sono avvalsi. <text:s/></text:span></text:p>
      <text:p text:style-name="P232"><text:span text:style-name="T233">Tale valutazione viene discussa e sottoposta</text:span><text:span text:style-name="T234"><text:s/>all’approvazione del Consiglio<text:s/></text:span><text:span text:style-name="T235">(</text:span><text:span text:style-name="T236">all’unanimità</text:span><text:span text:style-name="T237">/ a maggioranza)</text:span><text:span text:style-name="T238">.</text:span><text:span text:style-name="T239"><text:s/></text:span></text:p>
      <text:p text:style-name="P240">La valutazione della classe comprende anche osservazioni mirate relative ad alunni che hanno evidenziato situazioni di criticità.</text:p>
      <text:p text:style-name="P241"><text:span text:style-name="T242">A.</text:span><text:span text:style-name="T243"><text:s/>Alunni diversamente abili</text:span></text:p>
      <text:p text:style-name="P244"><text:span text:style-name="T245">Gli insegnanti valutano con particolare attenzione, ai sensi dell’art. 318 del D.L.vo 297/94, <text:s/>la situazione dell’/gli alunno/i <text:s/>che nel corso dell’anno ha/hanno usufruito di un piano educativo individualizzato e di interventi di sostegno; sulla base delle rilevazioni emerse gli/le insegnanti:</text:span><text:span text:style-name="T246"><text:s/></text:span></text:p>
      <text:list text:style-name="LFO5" text:continue-numbering="true">
        <text:list-item>
          <text:p text:style-name="P247">all’unanimità/maggioranza valutano positivamente il grado di risposta dell’ alunno/ a alle proposte educative attuate <text:s/>in conformità col PEI.</text:p>
        </text:list-item>
      </text:list>
      <text:list text:style-name="LFO4" text:continue-numbering="true">
        <text:list-item>
          <text:p text:style-name="P248">visto il conforme parere del GLH operativo/d'istituto, riscontrano il mancato raggiungimento degli obiettivi previsti dal P.E.I., tale da richiedere attività sistemiche espressamente mirate alla promozione di funzioni <text:s/>cognitivo-comportamentali di base; conseguentemente,<text:s/>all’unanimità/maggioranza <text:s/>rilevano la necessità della <text:s/>reiterazione dell’esperienza <text:s/>formativa <text:s/>nella classe 1°/ 2°.</text:p>
        </text:list-item>
      </text:list>
      <text:p text:style-name="P249"><text:span text:style-name="T250">B.<text:s/></text:span><text:span text:style-name="T251">Alunni normodotati ma con problematiche particolari</text:span><text:span text:style-name="T252"><text:line-break/></text:span><text:span text:style-name="T253">Successivamente gli insegnanti prendono in esame la situazione dell’alunno/a /dei seguenti <text:s/>alunni<text:s/></text:span><text:span text:style-name="T254">che non presenta/no la sufficienza nelle singole discipline</text:span><text:span text:style-name="T255"><text:s/></text:span><text:span text:style-name="T256">richiamandone le caratteristiche cognitive e comportamentali di seguito riportate:</text:span><text:span text:style-name="T257"><text:s/></text:span></text:p>
      <text:p text:style-name="P258"><text:span text:style-name="T259">____ (ALUNNO)_____ <text:s/>: <text:s/>malgrado le sollecitazioni e gli interventi mirati attuati dagli insegnanti <text:s/>l’alunno/a<text:s/></text:span><text:span text:style-name="T260"><text:s/></text:span><text:span text:style-name="T261">p</text:span><text:span text:style-name="T262">resenta</text:span><text:span text:style-name="T263"><text:s/></text:span><text:span text:style-name="T264">(</text:span><text:span text:style-name="T265">riportare le caratteristiche cognitivo/</text:span><text:span text:style-name="T266">comportamentali come da i seguenti esempi)</text:span></text:p>
      <text:list text:style-name="LFO4" text:continue-numbering="true">
        <text:list-item>
          <text:p text:style-name="P267"><text:span text:style-name="T268">gravi/diffuse</text:span><text:span text:style-name="T269">/....<text:s/></text:span><text:span text:style-name="T270">carenze/lacune</text:span><text:span text:style-name="T271">...<text:s/></text:span></text:p>
        </text:list-item>
        <text:list-item>
          <text:p text:style-name="P272"><text:span text:style-name="T273">in varie importanti funzioni cognitive di base quali la discriminazione, l'associazione, la memorizzazione e la restituzione dei dat</text:span><text:span text:style-name="T274">i</text:span></text:p>
        </text:list-item>
        <text:list-item>
          <text:p text:style-name="P275"><text:span text:style-name="T276">(</text:span><text:span text:style-name="T277">oppure</text:span><text:span text:style-name="T278"><text:s/>) nella preparazione di base</text:span></text:p>
        </text:list-item>
        <text:list-item>
          <text:p text:style-name="P279">(oppure) in particolare nelle discipline............./a più alto contenuto astratto/dell’area linguistica... logico-matematica........matematico-scientifica......storico-geografica....</text:p>
        </text:list-item>
        <text:list-item>
          <text:p text:style-name="P280"><text:span text:style-name="T281">(ed) è risult</text:span><text:span text:style-name="T282">ato/a</text:span><text:span text:style-name="T283"><text:s/>scarsamente partecipativ</text:span><text:span text:style-name="T284">o</text:span><text:span text:style-name="T285">/</text:span><text:span text:style-name="T286">a /</text:span><text:span text:style-name="T287">impegnat</text:span><text:span text:style-name="T288">o</text:span><text:span text:style-name="T289">/</text:span><text:span text:style-name="T290">a /</text:span><text:span text:style-name="T291">disponibile nelle proposte didattiche/attività di.......</text:span><text:span text:style-name="T292"><text:s/></text:span><text:span text:style-name="T293">(oppure) scarsamente controllato</text:span><text:span text:style-name="T294">/a</text:span><text:span text:style-name="T295"><text:s/>sul piano verbale, motorio, emotivo....</text:span></text:p>
        </text:list-item>
        <text:list-item>
          <text:p text:style-name="P296"><text:span text:style-name="T297">(</text:span><text:span text:style-name="T298">oppure</text:span><text:span text:style-name="T299">) manifestando anche atteggiamenti/comportamenti spesso/talvolta scorretti/ irriguardosi/ aggressivi/ violenti....... richiedenti l'irrogazione della sanzione dell'allontanamento dalla comunità<text:s/></text:span></text:p>
        </text:list-item>
      </text:list>
      <text:p text:style-name="P300">scolastica per.......complessivi.....giorni</text:p>
      <text:list text:style-name="LFO12" text:continue-numbering="true">
        <text:list-item>
          <text:p text:style-name="P301"><text:span text:style-name="T302">(</text:span><text:span text:style-name="T303">oppure</text:span><text:span text:style-name="T304">)<text:s/></text:span><text:span text:style-name="T305">pur in possesso di sufficienti/buone potenzialità, <text:s/>a causa dello scarso impegno.....deficit di<text:s/></text:span></text:p>
        </text:list-item>
      </text:list>
      <text:p text:style-name="P306">attenzione e concentrazione...autocontrollo.... verbale..emotivo...motorio...</text:p>
      <text:p text:style-name="Normale"><text:span text:style-name="T307">C.<text:s/></text:span><text:span text:style-name="T308">Alunni stranieri</text:span></text:p>
      <text:list text:style-name="LFO12" text:continue-numbering="true">
        <text:list-item>
          <text:p text:style-name="P309">l’alunna/o, di origine non italiana, a causa delle difficoltà linguistiche, presenta una preparazione lacunosa nelle discipline nelle quali è richiesta la mediazione testuale..... <text:s text:c="3"/></text:p>
        </text:list-item>
        <text:list-item>
          <text:p text:style-name="P310"><text:span text:style-name="T311">(</text:span><text:span text:style-name="T312">oppure</text:span><text:span text:style-name="T313">)<text:s/></text:span><text:span text:style-name="T314">l’alunna/o, di origine non italiana, nonostante le difficoltà linguistiche, ha superato molte lacune disciplinari/ha conseguito risultati apprezzabili/sufficienti in molte/quasi/tutte le discipline;<text:s/></text:span></text:p>
        </text:list-item>
        <text:list-item>
          <text:p text:style-name="P315"><text:span text:style-name="T316">(</text:span><text:span text:style-name="T317">oppure</text:span><text:span text:style-name="T318">)<text:s/></text:span><text:span text:style-name="T319">partecipa con impegno alle proposte di lavoro ed è collaborativa/o con compagni ed insegnanti</text:span><text:span text:style-name="T320">.</text:span></text:p>
        </text:list-item>
      </text:list>
      <text:p text:style-name="P321"><text:span text:style-name="T322">Tuttavia gli insegnanti, all’unanimità/maggioranza,<text:s/></text:span><text:span text:style-name="T323">tenuto conto della disponibilità mostrata dallo studente nel corso dell’anno nei confronti della scuola, dell’impegno allo studio e della sua motivazione</text:span><text:span text:style-name="T324"><text:s/>all’apprendimento</text:span><text:span text:style-name="T325">,</text:span><text:span text:style-name="T326"><text:s/></text:span><text:span text:style-name="T327">allo scopo di non interrompere le<text:s/></text:span><text:span text:style-name="T328">r</text:span><text:span text:style-name="T329">elazioni socio-cognitive in corso di sviluppo (</text:span><text:span text:style-name="T330">EVENTUALMENTE</text:span><text:span text:style-name="T331">:</text:span><text:span text:style-name="T332"><text:s/></text:span><text:span text:style-name="T333">tenuto conto</text:span><text:span text:style-name="T334"><text:s/></text:span><text:span text:style-name="T335">anche dell'età dell'alunna/o</text:span><text:span text:style-name="T336">),<text:s/></text:span><text:span text:style-name="T337">considerati, inoltre, i criteri di ammissibilità deliberati dal Collegio dei docenti del<text:s/></text:span><text:span text:style-name="T338">23</text:span><text:span text:style-name="T339"><text:s/>maggio 201</text:span><text:span text:style-name="T340">3</text:span><text:span text:style-name="T341">,</text:span><text:span text:style-name="T342"><text:s/></text:span><text:span text:style-name="T343">rilevano la sussistenza de</text:span><text:span text:style-name="T344">lle condizioni di opportunità<text:s/></text:span><text:span text:style-name="T345">didattica per il passaggio al periodo didattico successivo.</text:span></text:p>
      <text:p text:style-name="P346">Per una giusta e corretta<text:s/>comunicazione,<text:s/>i genitori<text:s/>degli alunni in questione<text:s/>riceveranno una nota<text:s/>informativa<text:s/>circa le lacune da recuperare,<text:s/>che è parte integrante della scheda di valutazione.<text:s text:c="2"/></text:p>
      <text:p text:style-name="P347"><text:span text:style-name="T348">(</text:span><text:span text:style-name="T349">oppure</text:span><text:span text:style-name="T350">)<text:s/></text:span><text:span text:style-name="T351">Conseguentemente, allo scopo di promuovere e consolidare l’organizzazione degli <text:s text:c="4"/>apprendimenti di base mancanti, gli insegnanti, all’unanimità/maggioranza, rilevano l'indispensabilità della <text:s/>reiterazione dell’esperienza formativa nella classe 1°</text:span><text:span text:style-name="T352">/2°</text:span><text:span text:style-name="T353">.</text:span><text:span text:style-name="T354"><text:s/></text:span></text:p>
      <text:p text:style-name="P355">La/e predetta/e motivazione/i ha/nno validità anche ai sensi del DPR 202/90 per l'I.R.C.</text:p>
      <text:p text:style-name="P356">L’esito delle deliberazioni e’ così riepilogato:</text:p>
      <text:p text:style-name="P357">vengono ammessi alla classe___________/ i seguenti allievi: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All’unanimità</text:p>
          </table:table-cell>
          <table:table-cell table:style-name="TableCell369">
            <text:p text:style-name="P370">A maggioranza</text:p>
          </table:table-cell>
          <table:table-cell table:style-name="TableCell371">
            <text:h text:style-name="P372" text:outline-level="1">Con deroga</text:h>
          </table:table-cell>
        </table:table-row>
        <table:table-row table:style-name="TableRow373">
          <table:table-cell table:style-name="TableCell374">
            <text:list text:style-name="LFO8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8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8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Il Consiglio ritiene opportuno porre in rilievo le seguenti particolari osservazioni in relazione all’esito di alcuni allievi:<text:s/></text:p>
      <text:p text:style-name="P401"><text:span text:style-name="T402">(</text:span><text:span text:style-name="T403">annotare nominativi di allievi e considerazione che il consiglio ritiene dover registrare a verbale e specificare, nel caso di ammissione a maggioranza, indicare <text:s/>i nomi dei docenti che erano contrari all’ammissione e la motivazione del loro voto</text:span><text:span text:style-name="T404">)</text:span></text:p>
      <text:p text:style-name="P405">Vengono non ammessi alla classe <text:s/>_______/i seguenti<text:s/>alunni: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All’unanimità</text:p>
          </table:table-cell>
          <table:table-cell table:style-name="TableCell416">
            <text:p text:style-name="P417">A<text:s/>maggioranza</text:p>
          </table:table-cell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8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tab/><text:tab/></text:p>
      <text:p text:style-name="P440"><text:span text:style-name="T441">Si dichiara che i suddetti allievi, che risultano non ammessi al periodo didattico successivo, non hanno raggiunto gli obiettivi didattici individualmente previsti in relazione</text:span><text:span text:style-name="T442"><text:s/>alla situazione di partenza,<text:s/></text:span><text:span text:style-name="T443">non hanno espresso impegno adeguato per superare le iniziali carenze in tutte (</text:span><text:span text:style-name="T444">oppure</text:span><text:span text:style-name="T445"><text:s/></text:span><text:span text:style-name="T446">nella maggior parte delle</text:span><text:span text:style-name="T447">) discipline</text:span><text:span text:style-name="T448"><text:s/>e non hanno maturato un adeguato comportamento</text:span><text:span text:style-name="T449">, nonostante<text:s/></text:span><text:span text:style-name="T450">il Consiglio di classe e i singoli<text:s/></text:span><text:soft-page-break/><text:span text:style-name="T451">docenti abbiano esperito<text:s/></text:span><text:span text:style-name="T452">ogni idoneo tentativo volto al superamento delle gravi carenze.<text:s/></text:span><text:span text:style-name="T453">La ripetenza rimane pertanto l’unico mezzo idoneo perché l’allievo abbia prospettive di recupero e di crescita interiore</text:span><text:span text:style-name="T454">.</text:span></text:p>
      <text:p text:style-name="P455">Si procede infine alla trascrizione delle valutazioni disciplinari e<text:s/>del comportamento<text:s/>su:</text:p>
      <text:list text:style-name="LFO10" text:continue-numbering="true">
        <text:list-item>
          <text:p text:style-name="P456">scheda personale</text:p>
        </text:list-item>
        <text:list-item>
          <text:p text:style-name="P457">registro generale della Scuola</text:p>
        </text:list-item>
        <text:list-item>
          <text:p text:style-name="P458">tabellone riepilogativo generale, che verranno esposti all’albo della scuola con la specificazione: “Ammesso/a”o “Anno scolastico non validato”<text:s/>o “Non ammesso”.</text:p>
        </text:list-item>
      </text:list>
      <text:p text:style-name="P459">Tanto il registro quanto i tabelloni vengono firmati da tutti i presenti.</text:p>
      <text:p text:style-name="P460">Il presente verbale, redatto contestualmente alla seduta del Consiglio, viene letto, approvato e sottoscritto da tutti gli insegnanti membri del consiglio stesso.</text:p>
      <text:p text:style-name="P461">Constatato che tutte le operazioni si sono svolte nel rispetto delle norme vigenti, i presenti lasciano la seduta alle ore ____ .</text:p>
      <text:p text:style-name="P462"/>
      <text:p text:style-name="P463"><text:s text:c="14"/>IL/LA <text:s/>SEGRETARIO/A <text:s text:c="32"/>LA DIRIGENTE SCOLASTICA</text:p>
      <text:p text:style-name="P464">__________________________________ <text:s text:c="7"/><text:tab/>_________________________________</text:p>
      <text:p text:style-name="P465"/>
      <text:p text:style-name="P466"><text:span text:style-name="T467"><text:s text:c="6"/>FIRMA DI TUTTI</text:span><text:span text:style-name="T468"><text:s/></text:span><text:span text:style-name="T469">GLI INSEGNA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style:font-name="Arial" fo:font-weight="bold" style:font-weight-asian="bold" fo:font-variant="small-caps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e">
      <style:paragraph-properties fo:widows="0" fo:orphans="0" style:text-autospace="none"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 text:start-value="2">
        <style:list-level-properties text:space-before="0.5in" text:min-label-width="0.2756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798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zo</meta:initial-creator>
    <dc:creator>carmen cuomo</dc:creator>
    <meta:creation-date>2015-10-19T15:27:00Z</meta:creation-date>
    <dc:date>2015-10-19T15:27:00Z</dc:date>
    <meta:print-date>2012-06-07T12:22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86" meta:character-count="11275" meta:row-count="80" meta:non-whitespace-character-count="9611"/>
  </office:meta>
</office:document-meta>
</file>